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ima1" svg:font-family="Angsima"/>
    <style:font-face style:name="Tahoma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Waree Sans" svg:font-family="'Waree Sans'" style:font-family-generic="swiss"/>
    <style:font-face style:name="Angsima" svg:font-family="Angsima" style:font-pitch="variable"/>
    <style:font-face style:name="Arundina Sans" svg:font-family="'Arundina Sans'" style:font-pitch="variable"/>
    <style:font-face style:name="PMingLiU" svg:font-family="PMingLiU, 新細明體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FreesiaUPC" svg:font-family="FreesiaUPC" style:font-family-generic="swiss" style:font-pitch="variable"/>
    <style:font-face style:name="MS PGothic" svg:font-family="'MS PGothic', 'Arial Unicode M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ahoma (Thai)" svg:font-family="'Tahoma (Thai)'" style:font-family-generic="swiss" style:font-pitch="variable"/>
    <style:font-face style:name="Angsana New" svg:font-family="'Angsana New'" style:font-family-generic="system" style:font-pitch="variable"/>
  </office:font-face-decls>
  <office:automatic-styles>
    <style:style style:name="ตาราง1" style:family="table">
      <style:table-properties style:width="16.092cm" fo:margin-left="1.332cm" fo:margin-right="0.018cm" table:align="margins" style:writing-mode="lr-tb"/>
    </style:style>
    <style:style style:name="ตาราง1.A" style:family="table-column">
      <style:table-column-properties style:column-width="6.89cm" style:rel-column-width="3906*"/>
    </style:style>
    <style:style style:name="ตาราง1.B" style:family="table-column">
      <style:table-column-properties style:column-width="3.067cm" style:rel-column-width="1739*"/>
    </style:style>
    <style:style style:name="ตาราง1.1" style:family="table-row">
      <style:table-row-properties style:keep-together="true" fo:keep-together="auto"/>
    </style:style>
    <style:style style:name="ตาราง1.A1" style:family="table-cell">
      <style:table-cell-properties style:vertical-align="top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ตาราง1.D1" style:family="table-cell">
      <style:table-cell-properties style:vertical-align="top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ตาราง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ตาราง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ตาราง2" style:family="table">
      <style:table-properties style:width="16.207cm" fo:margin-left="1.242cm" fo:margin-right="-0.007cm" table:align="margins" style:writing-mode="lr-tb"/>
    </style:style>
    <style:style style:name="ตาราง2.A" style:family="table-column">
      <style:table-column-properties style:column-width="6.064cm" style:rel-column-width="24522*"/>
    </style:style>
    <style:style style:name="ตาราง2.B" style:family="table-column">
      <style:table-column-properties style:column-width="2.226cm" style:rel-column-width="9001*"/>
    </style:style>
    <style:style style:name="ตาราง2.C" style:family="table-column">
      <style:table-column-properties style:column-width="1.699cm" style:rel-column-width="6868*"/>
    </style:style>
    <style:style style:name="ตาราง2.D" style:family="table-column">
      <style:table-column-properties style:column-width="2.006cm" style:rel-column-width="8109*"/>
    </style:style>
    <style:style style:name="ตาราง2.E" style:family="table-column">
      <style:table-column-properties style:column-width="4.212cm" style:rel-column-width="17035*"/>
    </style:style>
    <style:style style:name="ตาราง2.1" style:family="table-row">
      <style:table-row-properties style:keep-together="true" fo:keep-together="auto"/>
    </style:style>
    <style:style style:name="ตาราง2.A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ตาราง2.E1" style:family="table-cell">
      <style:table-cell-properties style:vertical-align="middle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ตาราง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ตาราง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" style:family="table">
      <style:table-properties style:width="16.207cm" fo:margin-left="1.242cm" fo:margin-right="-0.007cm" table:align="margins" style:writing-mode="lr-tb"/>
    </style:style>
    <style:style style:name="Table1.A" style:family="table-column">
      <style:table-column-properties style:column-width="6.064cm" style:rel-column-width="24522*"/>
    </style:style>
    <style:style style:name="Table1.B" style:family="table-column">
      <style:table-column-properties style:column-width="2.226cm" style:rel-column-width="9001*"/>
    </style:style>
    <style:style style:name="Table1.C" style:family="table-column">
      <style:table-column-properties style:column-width="1.699cm" style:rel-column-width="6868*"/>
    </style:style>
    <style:style style:name="Table1.D" style:family="table-column">
      <style:table-column-properties style:column-width="2.006cm" style:rel-column-width="8109*"/>
    </style:style>
    <style:style style:name="Table1.E" style:family="table-column">
      <style:table-column-properties style:column-width="4.212cm" style:rel-column-width="170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207cm" fo:margin-left="1.242cm" fo:margin-right="-0.007cm" table:align="margins" style:writing-mode="lr-tb"/>
    </style:style>
    <style:style style:name="Table2.A" style:family="table-column">
      <style:table-column-properties style:column-width="6.064cm" style:rel-column-width="24522*"/>
    </style:style>
    <style:style style:name="Table2.B" style:family="table-column">
      <style:table-column-properties style:column-width="2.226cm" style:rel-column-width="9001*"/>
    </style:style>
    <style:style style:name="Table2.C" style:family="table-column">
      <style:table-column-properties style:column-width="1.699cm" style:rel-column-width="6868*"/>
    </style:style>
    <style:style style:name="Table2.D" style:family="table-column">
      <style:table-column-properties style:column-width="2.006cm" style:rel-column-width="8109*"/>
    </style:style>
    <style:style style:name="Table2.E" style:family="table-column">
      <style:table-column-properties style:column-width="4.212cm" style:rel-column-width="17035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6.207cm" fo:margin-left="1.242cm" fo:margin-right="-0.007cm" table:align="margins" style:writing-mode="lr-tb"/>
    </style:style>
    <style:style style:name="Table4.A" style:family="table-column">
      <style:table-column-properties style:column-width="6.064cm" style:rel-column-width="24522*"/>
    </style:style>
    <style:style style:name="Table4.B" style:family="table-column">
      <style:table-column-properties style:column-width="2.226cm" style:rel-column-width="9001*"/>
    </style:style>
    <style:style style:name="Table4.C" style:family="table-column">
      <style:table-column-properties style:column-width="1.699cm" style:rel-column-width="6868*"/>
    </style:style>
    <style:style style:name="Table4.D" style:family="table-column">
      <style:table-column-properties style:column-width="2.006cm" style:rel-column-width="8109*"/>
    </style:style>
    <style:style style:name="Table4.E" style:family="table-column">
      <style:table-column-properties style:column-width="4.212cm" style:rel-column-width="17035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E1" style:family="table-cell">
      <style:table-cell-properties style:vertical-align="middle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6.207cm" fo:margin-left="1.242cm" fo:margin-right="-0.007cm" table:align="margins" style:writing-mode="lr-tb"/>
    </style:style>
    <style:style style:name="Table3.A" style:family="table-column">
      <style:table-column-properties style:column-width="6.064cm" style:rel-column-width="24522*"/>
    </style:style>
    <style:style style:name="Table3.B" style:family="table-column">
      <style:table-column-properties style:column-width="2.226cm" style:rel-column-width="9001*"/>
    </style:style>
    <style:style style:name="Table3.C" style:family="table-column">
      <style:table-column-properties style:column-width="1.699cm" style:rel-column-width="6868*"/>
    </style:style>
    <style:style style:name="Table3.D" style:family="table-column">
      <style:table-column-properties style:column-width="2.006cm" style:rel-column-width="8109*"/>
    </style:style>
    <style:style style:name="Table3.E" style:family="table-column">
      <style:table-column-properties style:column-width="4.212cm" style:rel-column-width="17035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cc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ตาราง6" style:family="table">
      <style:table-properties style:width="16.207cm" fo:margin-left="1.242cm" fo:margin-right="-0.007cm" table:align="margins" style:writing-mode="lr-tb"/>
    </style:style>
    <style:style style:name="ตาราง6.A" style:family="table-column">
      <style:table-column-properties style:column-width="8.103cm" style:rel-column-width="32767*"/>
    </style:style>
    <style:style style:name="ตาราง6.B" style:family="table-column">
      <style:table-column-properties style:column-width="8.103cm" style:rel-column-width="32768*"/>
    </style:style>
    <style:style style:name="ตาราง6.1" style:family="table-row">
      <style:table-row-properties style:keep-together="true" fo:keep-together="auto"/>
    </style:style>
    <style:style style:name="ตาราง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ตาราง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415cm" table:align="left" style:writing-mode="lr-tb"/>
    </style:style>
    <style:style style:name="Table6.A" style:family="table-column">
      <style:table-column-properties style:column-width="3.327cm"/>
    </style:style>
    <style:style style:name="Table6.C" style:family="table-column">
      <style:table-column-properties style:column-width="1.279cm"/>
    </style:style>
    <style:style style:name="Table6.I" style:family="table-column">
      <style:table-column-properties style:column-width="3.089cm"/>
    </style:style>
    <style:style style:name="Table6.A1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6.C1.1.2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6.I1" style:family="table-cell">
      <style:table-cell-properties style:vertical-align="middle" fo:background-color="#ccccff" fo:padding="0.097cm" fo:border="0.002cm solid #000000">
        <style:background-image/>
      </style:table-cell-properties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441cm" table:align="margins" style:writing-mode="lr-tb"/>
    </style:style>
    <style:style style:name="Table7.A" style:family="table-column">
      <style:table-column-properties style:column-width="0.928cm" style:rel-column-width="3486*"/>
    </style:style>
    <style:style style:name="Table7.B" style:family="table-column">
      <style:table-column-properties style:column-width="1.298cm" style:rel-column-width="4880*"/>
    </style:style>
    <style:style style:name="Table7.C" style:family="table-column">
      <style:table-column-properties style:column-width="15.215cm" style:rel-column-width="57169*"/>
    </style:style>
    <style:style style:name="Table7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7.C1" style:family="table-cell">
      <style:table-cell-properties fo:background-color="#ccccff" fo:padding="0.097cm" fo:border="0.002cm solid #000000">
        <style:background-image/>
      </style:table-cell-properties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.323cm" fo:margin-left="0.064cm" fo:margin-right="0.055cm" table:align="margins" style:writing-mode="lr-tb"/>
    </style:style>
    <style:style style:name="Table15.A" style:family="table-column">
      <style:table-column-properties style:column-width="6.033cm" style:rel-column-width="3420*"/>
    </style:style>
    <style:style style:name="Table15.B" style:family="table-column">
      <style:table-column-properties style:column-width="2.99cm" style:rel-column-width="1695*"/>
    </style:style>
    <style:style style:name="Table15.C" style:family="table-column">
      <style:table-column-properties style:column-width="1.667cm" style:rel-column-width="945*"/>
    </style:style>
    <style:style style:name="Table15.D" style:family="table-column">
      <style:table-column-properties style:column-width="1.64cm" style:rel-column-width="930*"/>
    </style:style>
    <style:style style:name="Table15.G" style:family="table-column">
      <style:table-column-properties style:column-width="1.66cm" style:rel-column-width="941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5.G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2" style:family="table">
      <style:table-properties style:width="17.547cm" fo:margin-left="-0.007cm" fo:margin-right="-0.099cm" table:align="margins" style:writing-mode="lr-tb"/>
    </style:style>
    <style:style style:name="Table12.A" style:family="table-column">
      <style:table-column-properties style:column-width="6.336cm" style:rel-column-width="23663*"/>
    </style:style>
    <style:style style:name="Table12.B" style:family="table-column">
      <style:table-column-properties style:column-width="1.602cm" style:rel-column-width="5981*"/>
    </style:style>
    <style:style style:name="Table12.H" style:family="table-column">
      <style:table-column-properties style:column-width="1.603cm" style:rel-column-width="5986*"/>
    </style:style>
    <style:style style:name="Table12.1" style:family="table-row">
      <style:table-row-properties style:keep-together="false" fo:keep-together="always"/>
    </style:style>
    <style:style style:name="Table12.A1" style:family="table-cell">
      <style:table-cell-properties style:vertical-align="top" fo:background-color="#bfbfbf" fo:padding-left="0.189cm" fo:padding-right="0.18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12.H1" style:family="table-cell">
      <style:table-cell-properties style:vertical-align="top" fo:background-color="#bfbfbf" fo:padding-left="0.189cm" fo:padding-right="0.189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2.3" style:family="table-row">
      <style:table-row-properties style:keep-together="true" fo:keep-together="auto"/>
    </style:style>
    <style:style style:name="Table12.A3" style:family="table-cell">
      <style:table-cell-properties style:vertical-align="top" fo:background-color="#f2f2f2" fo:padding-left="0.189cm" fo:padding-right="0.18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e12.B3" style:family="table-cell">
      <style:table-cell-properties style:vertical-align="top" fo:padding-left="0.189cm" fo:padding-right="0.189cm" fo:padding-top="0cm" fo:padding-bottom="0cm" fo:border-left="0.018cm solid #000000" fo:border-right="none" fo:border-top="none" fo:border-bottom="none" style:writing-mode="lr-tb"/>
    </style:style>
    <style:style style:name="Table12.H3" style:family="table-cell">
      <style:table-cell-properties style:vertical-align="top" fo:padding-left="0.189cm" fo:padding-right="0.189cm" fo:padding-top="0cm" fo:padding-bottom="0cm" fo:border-left="0.018cm solid #000000" fo:border-right="0.018cm solid #000000" fo:border-top="none" fo:border-bottom="none" style:writing-mode="lr-tb"/>
    </style:style>
    <style:style style:name="Table12.A14" style:family="table-cell">
      <style:table-cell-properties style:vertical-align="top" fo:padding-left="0.189cm" fo:padding-right="0.189cm" fo:padding-top="0cm" fo:padding-bottom="0cm" fo:border-left="0.018cm solid #000000" fo:border-right="none" fo:border-top="0.018cm solid #000000" fo:border-bottom="0.018cm solid #000000" style:writing-mode="lr-tb"/>
    </style:style>
    <style:style style:name="Table12.H14" style:family="table-cell">
      <style:table-cell-properties style:vertical-align="top" fo:padding-left="0.189cm" fo:padding-right="0.189cm" fo:padding-top="0cm" fo:padding-bottom="0cm" fo:border="0.018cm solid #000000" style:writing-mode="lr-tb"/>
    </style:style>
    <style:style style:name="Table12.A17" style:family="table-cell">
      <style:table-cell-properties style:vertical-align="top" fo:padding-left="0.189cm" fo:padding-right="0.189cm" fo:padding-top="0cm" fo:padding-bottom="0cm" fo:border-left="0.018cm solid #000000" fo:border-right="none" fo:border-top="none" fo:border-bottom="0.018cm solid #000000" style:writing-mode="lr-tb"/>
    </style:style>
    <style:style style:name="Table12.H17" style:family="table-cell">
      <style:table-cell-properties style:vertical-align="top" fo:padding-left="0.189cm" fo:padding-right="0.189cm" fo:padding-top="0cm" fo:padding-bottom="0cm" fo:border-left="0.018cm solid #000000" fo:border-right="0.018cm solid #000000" fo:border-top="none" fo:border-bottom="0.018cm solid #000000" style:writing-mode="lr-tb"/>
    </style:style>
    <style:style style:name="ตาราง13" style:family="table">
      <style:table-properties style:width="14.18cm" fo:margin-left="3.071cm" fo:margin-right="0.191cm" table:align="margins" style:writing-mode="lr-tb"/>
    </style:style>
    <style:style style:name="ตาราง13.A" style:family="table-column">
      <style:table-column-properties style:column-width="6.505cm" style:rel-column-width="30065*"/>
    </style:style>
    <style:style style:name="ตาราง13.B" style:family="table-column">
      <style:table-column-properties style:column-width="7.675cm" style:rel-column-width="35470*"/>
    </style:style>
    <style:style style:name="ตาราง13.1" style:family="table-row">
      <style:table-row-properties style:keep-together="true" fo:keep-together="auto"/>
    </style:style>
    <style:style style:name="ตาราง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4.18cm" fo:margin-left="3.071cm" fo:margin-right="0.191cm" table:align="margins" style:writing-mode="lr-tb"/>
    </style:style>
    <style:style style:name="Table5.A" style:family="table-column">
      <style:table-column-properties style:column-width="6.505cm" style:rel-column-width="30065*"/>
    </style:style>
    <style:style style:name="Table5.B" style:family="table-column">
      <style:table-column-properties style:column-width="7.675cm" style:rel-column-width="35470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8" style:family="table">
      <style:table-properties style:width="14.18cm" fo:margin-left="3.071cm" fo:margin-right="0.191cm" table:align="margins" style:writing-mode="lr-tb"/>
    </style:style>
    <style:style style:name="Table8.A" style:family="table-column">
      <style:table-column-properties style:column-width="6.505cm" style:rel-column-width="30065*"/>
    </style:style>
    <style:style style:name="Table8.B" style:family="table-column">
      <style:table-column-properties style:column-width="7.675cm" style:rel-column-width="35470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9" style:family="table">
      <style:table-properties style:width="16.134cm" table:align="right" style:writing-mode="lr-tb"/>
    </style:style>
    <style:style style:name="Table9.A" style:family="table-column">
      <style:table-column-properties style:column-width="6.906cm"/>
    </style:style>
    <style:style style:name="Table9.B" style:family="table-column">
      <style:table-column-properties style:column-width="3.076cm"/>
    </style:style>
    <style:style style:name="Table9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9.D1" style:family="table-cell">
      <style:table-cell-properties fo:background-color="#ccccff" fo:padding="0.097cm" fo:border="0.002cm solid #000000">
        <style:background-image/>
      </style:table-cell-properties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.251cm"/>
          <style:tab-stop style:position="2cm"/>
        </style:tab-stops>
      </style:paragraph-properties>
      <style:text-properties fo:color="#000000" style:font-name="Tahoma2" fo:font-size="10pt" fo:font-weight="bold" style:font-size-asian="10pt" style:font-weight-asian="bold" style:font-name-complex="Tahoma2" style:font-size-complex="10pt" style:language-complex="th" style:country-complex="TH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561cm"/>
        </style:tab-stops>
      </style:paragraph-properties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9" style:family="paragraph" style:parent-style-name="Standard">
      <style:paragraph-properties style:snap-to-layout-grid="false">
        <style:tab-stops>
          <style:tab-stop style:position="0.445cm"/>
        </style:tab-stops>
      </style:paragraph-properties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0" style:family="paragraph" style:parent-style-name="Standard">
      <style:paragraph-properties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86cm"/>
        </style:tab-stops>
      </style:paragraph-properties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286cm"/>
        </style:tab-stops>
      </style:paragraph-properties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4" style:family="paragraph" style:parent-style-name="Standard">
      <style:text-properties fo:color="#000000" style:font-name="Tahoma2" style:font-name-complex="Tahoma2" style:language-complex="th" style:country-complex="TH"/>
    </style:style>
    <style:style style:name="P15" style:family="paragraph" style:parent-style-name="Standard">
      <style:paragraph-properties fo:margin-left="1.27cm" fo:margin-right="0cm" fo:margin-top="0.212cm" fo:margin-bottom="0cm" fo:line-height="0.6cm" fo:text-align="end" style:justify-single-word="false" fo:text-indent="0.03cm" style:auto-text-indent="false"/>
    </style:style>
    <style:style style:name="P16" style:family="paragraph" style:parent-style-name="Standard">
      <style:paragraph-properties fo:margin-left="1.27cm" fo:margin-right="0cm" fo:line-height="0.6cm" fo:text-align="end" style:justify-single-word="false" fo:text-indent="0.026cm" style:auto-text-indent="false"/>
    </style:style>
    <style:style style:name="P17" style:family="paragraph" style:parent-style-name="Standard">
      <style:paragraph-properties fo:margin-left="1.27cm" fo:margin-right="0cm" fo:line-height="0.529cm" fo:text-align="end" style:justify-single-word="false" fo:text-indent="0.026cm" style:auto-text-indent="false"/>
      <style:text-properties fo:color="#000000" style:font-name="Tahoma2" style:font-name-complex="Tahoma2" style:language-complex="th" style:country-complex="TH"/>
    </style:style>
    <style:style style:name="P18" style:family="paragraph" style:parent-style-name="Standard">
      <style:paragraph-properties fo:margin-left="1.27cm" fo:margin-right="0cm" fo:margin-top="0.212cm" fo:margin-bottom="0cm" fo:line-height="0.6cm" fo:text-align="end" style:justify-single-word="false" fo:text-indent="0.026cm" style:auto-text-indent="false"/>
    </style:style>
    <style:style style:name="P19" style:family="paragraph" style:parent-style-name="เนื้อเรื่อง">
      <style:paragraph-properties fo:margin-left="0.635cm" fo:margin-right="0cm" fo:line-height="0.529cm" fo:text-indent="-0.63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เนื้อเรื่อง">
      <style:paragraph-properties fo:margin-left="0.635cm" fo:margin-right="0cm" fo:line-height="0.529cm" fo:text-indent="-0.635cm" style:auto-text-indent="false">
        <style:tab-stops>
          <style:tab-stop style:position="0.635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21" style:family="paragraph" style:parent-style-name="เนื้อเรื่อง">
      <style:paragraph-properties fo:margin-left="0.635cm" fo:margin-right="0cm" fo:line-height="0.529cm" fo:text-indent="-0.635cm" style:auto-text-indent="false" fo:break-before="page">
        <style:tab-stops>
          <style:tab-stop style:position="0.635cm"/>
        </style:tab-stops>
      </style:paragraph-properties>
    </style:style>
    <style:style style:name="P22" style:family="paragraph" style:parent-style-name="เนื้อเรื่อง">
      <style:paragraph-properties fo:margin-left="0cm" fo:margin-right="0cm" fo:line-height="0.529cm" fo:text-indent="0cm" style:auto-text-indent="false"/>
    </style:style>
    <style:style style:name="P23" style:family="paragraph" style:parent-style-name="เนื้อเรื่อง">
      <style:paragraph-properties fo:margin-left="0cm" fo:margin-right="0cm" fo:line-height="0.529cm" fo:text-align="center" style:justify-single-word="false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24" style:family="paragraph" style:parent-style-name="เนื้อเรื่อง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25" style:family="paragraph" style:parent-style-name="เนื้อเรื่อง">
      <style:paragraph-properties fo:margin-left="0cm" fo:margin-right="0cm" fo:line-height="0.529cm" fo:text-align="end" style:justify-single-word="false" fo:text-indent="0cm" style:auto-text-indent="false"/>
    </style:style>
    <style:style style:name="P26" style:family="paragraph" style:parent-style-name="เนื้อเรื่อง">
      <style:paragraph-properties fo:margin-left="0cm" fo:margin-right="0cm" fo:line-height="0.529cm" fo:text-align="end" style:justify-single-word="false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27" style:family="paragraph" style:parent-style-name="เนื้อเรื่อง">
      <style:paragraph-properties fo:margin-left="0cm" fo:margin-right="0cm" fo:line-height="0.529cm" fo:text-align="end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8" style:family="paragraph" style:parent-style-name="เนื้อเรื่อง">
      <style:paragraph-properties fo:margin-left="0cm" fo:margin-right="0cm" fo:line-height="0.529cm" fo:text-indent="0cm" style:auto-text-indent="false" style:snap-to-layout-grid="false"/>
    </style:style>
    <style:style style:name="P29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0.751cm"/>
          <style:tab-stop style:position="5.251cm"/>
        </style:tab-stops>
      </style:paragraph-properties>
    </style:style>
    <style:style style:name="P30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31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1.002cm"/>
        </style:tab-stops>
      </style:paragraph-properties>
    </style:style>
    <style:style style:name="P32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0cm"/>
          <style:tab-stop style:position="0.953cm"/>
        </style:tab-stops>
      </style:paragraph-properties>
    </style:style>
    <style:style style:name="P33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2.002cm"/>
          <style:tab-stop style:position="2.752cm"/>
          <style:tab-stop style:position="3.251cm"/>
        </style:tab-stops>
      </style:paragraph-properties>
    </style:style>
    <style:style style:name="P34" style:family="paragraph" style:parent-style-name="เนื้อเรื่อง">
      <style:paragraph-properties fo:margin-left="0cm" fo:margin-right="0cm" fo:line-height="0.529cm" fo:text-align="start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35" style:family="paragraph" style:parent-style-name="เนื้อเรื่อง">
      <style:paragraph-properties fo:margin-left="0cm" fo:margin-right="0cm" fo:line-height="0.529cm" fo:text-indent="0cm" style:auto-text-indent="false">
        <style:tab-stops/>
      </style:paragraph-properties>
    </style:style>
    <style:style style:name="P36" style:family="paragraph" style:parent-style-name="เนื้อเรื่อง">
      <style:paragraph-properties fo:margin-left="0cm" fo:margin-right="0cm" fo:line-height="0.529cm" fo:text-align="justify" style:justify-single-word="false" fo:text-indent="0cm" style:auto-text-indent="false"/>
    </style:style>
    <style:style style:name="P37" style:family="paragraph" style:parent-style-name="เนื้อเรื่อง">
      <style:paragraph-properties fo:margin-left="0cm" fo:margin-right="0cm" fo:line-height="0.6cm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38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2.251cm"/>
          <style:tab-stop style:position="10.003cm"/>
        </style:tab-stops>
      </style:paragraph-properties>
      <style:text-properties style:font-name="Tahoma1" style:font-name-complex="Tahoma1" style:language-complex="th" style:country-complex="TH"/>
    </style:style>
    <style:style style:name="P39" style:family="paragraph" style:parent-style-name="เนื้อเรื่อง">
      <style:paragraph-properties fo:margin-left="0cm" fo:margin-right="0cm" fo:line-height="95%" fo:text-indent="0cm" style:auto-text-indent="false"/>
    </style:style>
    <style:style style:name="P40" style:family="paragraph" style:parent-style-name="เนื้อเรื่อง">
      <style:paragraph-properties fo:margin-left="0cm" fo:margin-right="0cm" fo:line-height="95%" fo:text-align="center" style:justify-single-word="false" fo:text-indent="0cm" style:auto-text-indent="false"/>
    </style:style>
    <style:style style:name="P41" style:family="paragraph" style:parent-style-name="เนื้อเรื่อง">
      <style:paragraph-properties fo:margin-left="0cm" fo:margin-right="0cm" fo:line-height="95%" fo:text-align="center" style:justify-single-word="false" fo:text-indent="0cm" style:auto-text-indent="false" style:snap-to-layout-grid="false"/>
    </style:style>
    <style:style style:name="P42" style:family="paragraph" style:parent-style-name="เนื้อเรื่อง">
      <style:paragraph-properties fo:margin-left="0cm" fo:margin-right="0cm" fo:line-height="95%" fo:text-indent="0cm" style:auto-text-indent="false" style:snap-to-layout-grid="false"/>
    </style:style>
    <style:style style:name="P43" style:family="paragraph" style:parent-style-name="เนื้อเรื่อง">
      <style:paragraph-properties fo:margin-left="0cm" fo:margin-right="0cm" fo:line-height="95%" fo:text-indent="0cm" style:auto-text-indent="false" style:snap-to-layout-grid="false"/>
      <style:text-properties fo:language="th" fo:country="TH"/>
    </style:style>
    <style:style style:name="P44" style:family="paragraph" style:parent-style-name="เนื้อเรื่อง">
      <style:paragraph-properties fo:margin-left="0cm" fo:margin-right="0cm" fo:text-indent="0cm" style:auto-text-indent="false" style:snap-to-layout-grid="false">
        <style:tab-stops>
          <style:tab-stop style:position="0.501cm"/>
          <style:tab-stop style:position="0.561cm"/>
        </style:tab-stops>
      </style:paragraph-properties>
    </style:style>
    <style:style style:name="P45" style:family="paragraph" style:parent-style-name="เนื้อเรื่อง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46" style:family="paragraph" style:parent-style-name="เนื้อเรื่อง">
      <style:paragraph-properties fo:margin-left="0cm" fo:margin-right="0cm" fo:text-indent="0cm" style:auto-text-indent="false" style:snap-to-layout-grid="false">
        <style:tab-stops>
          <style:tab-stop style:position="0.529cm"/>
        </style:tab-stops>
      </style:paragraph-properties>
    </style:style>
    <style:style style:name="P47" style:family="paragraph" style:parent-style-name="เนื้อเรื่อง">
      <style:paragraph-properties fo:margin-left="0cm" fo:margin-right="0cm" fo:text-indent="0cm" style:auto-text-indent="false" style:snap-to-layout-grid="false"/>
    </style:style>
    <style:style style:name="P48" style:family="paragraph" style:parent-style-name="เนื้อเรื่อง">
      <style:paragraph-properties fo:margin-left="0cm" fo:margin-right="0cm" fo:line-height="0.529cm" fo:text-align="end" style:justify-single-word="false" fo:text-indent="0cm" style:auto-text-indent="false"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49" style:family="paragraph" style:parent-style-name="เนื้อเรื่อง">
      <style:paragraph-properties fo:margin-left="0cm" fo:margin-right="0cm" fo:line-height="0.529cm" fo:text-align="end" style:justify-single-word="false" fo:text-indent="0cm" style:auto-text-indent="false" style:snap-to-layout-grid="false"/>
      <style:text-properties fo:color="#000000" style:font-name="Tahoma2" fo:font-size="10pt" fo:font-weight="bold" style:font-size-asian="10pt" style:font-weight-asian="bold" style:font-name-complex="Tahoma2" style:font-size-complex="10pt" style:language-complex="th" style:country-complex="TH" style:font-weight-complex="bold"/>
    </style:style>
    <style:style style:name="P50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51" style:family="paragraph" style:parent-style-name="เนื้อเรื่อง">
      <style:paragraph-properties fo:margin-left="0cm" fo:margin-right="0cm" fo:line-height="0.529cm" fo:text-indent="0cm" style:auto-text-indent="false">
        <style:tab-stops>
          <style:tab-stop style:position="1.002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52" style:family="paragraph" style:parent-style-name="เนื้อเรื่อง">
      <style:paragraph-properties fo:margin-left="0cm" fo:margin-right="0cm" fo:line-height="0.529cm" fo:text-align="start" style:justify-single-word="false" fo:text-indent="0cm" style:auto-text-indent="false">
        <style:tab-stops>
          <style:tab-stop style:position="1.002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53" style:family="paragraph" style:parent-style-name="เนื้อเรื่อง">
      <style:paragraph-properties fo:margin-left="0cm" fo:margin-right="0cm" fo:line-height="95%" fo:text-indent="0cm" style:auto-text-indent="false"/>
      <style:text-properties fo:color="#000000" style:font-name="Tahoma1" fo:font-size="9pt" fo:language="en" fo:country="US" style:font-size-asian="9pt" style:font-name-complex="Tahoma1" style:font-size-complex="9pt"/>
    </style:style>
    <style:style style:name="P54" style:family="paragraph" style:parent-style-name="เนื้อเรื่อง">
      <style:paragraph-properties fo:margin-left="0cm" fo:margin-right="0cm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Tahoma1" fo:font-size="9pt" fo:language="th" fo:country="TH" fo:font-weight="bold" style:font-size-asian="9pt" style:font-weight-asian="bold" style:font-name-complex="Tahoma1" style:font-size-complex="9pt" style:font-weight-complex="bold"/>
    </style:style>
    <style:style style:name="P55" style:family="paragraph" style:parent-style-name="เนื้อเรื่อง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fo:color="#000000" style:font-name="Tahoma1" fo:font-size="9pt" fo:language="th" fo:country="TH" style:font-size-asian="9pt" style:font-name-complex="Tahoma1" style:font-size-complex="9pt"/>
    </style:style>
    <style:style style:name="P56" style:family="paragraph" style:parent-style-name="เนื้อเรื่อง">
      <style:paragraph-properties fo:margin-left="0cm" fo:margin-right="0cm" fo:line-height="95%" fo:text-indent="0cm" style:auto-text-indent="false"/>
      <style:text-properties fo:color="#000000"/>
    </style:style>
    <style:style style:name="P57" style:family="paragraph" style:parent-style-name="เนื้อเรื่อง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fo:language="en" fo:country="US"/>
    </style:style>
    <style:style style:name="P58" style:family="paragraph" style:parent-style-name="เนื้อเรื่อง">
      <style:paragraph-properties fo:margin-left="0cm" fo:margin-right="0cm" fo:text-indent="0cm" style:auto-text-indent="false" style:snap-to-layout-grid="false">
        <style:tab-stops>
          <style:tab-stop style:position="0.529cm"/>
        </style:tab-stops>
      </style:paragraph-properties>
      <style:text-properties fo:color="#000000" fo:font-size="9pt" style:font-size-asian="9pt" style:font-size-complex="9pt"/>
    </style:style>
    <style:style style:name="P59" style:family="paragraph" style:parent-style-name="เนื้อเรื่อง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/>
    </style:style>
    <style:style style:name="P60" style:family="paragraph" style:parent-style-name="เนื้อเรื่อง">
      <style:paragraph-properties fo:margin-left="0cm" fo:margin-right="0cm" fo:text-indent="0cm" style:auto-text-indent="false" style:snap-to-layout-grid="false"/>
      <style:text-properties fo:color="#000000"/>
    </style:style>
    <style:style style:name="P61" style:family="paragraph" style:parent-style-name="เนื้อเรื่อง">
      <style:paragraph-properties fo:margin-left="0cm" fo:margin-right="0cm" fo:margin-top="0.423cm" fo:margin-bottom="0cm" fo:line-height="0.529cm" fo:text-align="center" style:justify-single-word="false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62" style:family="paragraph" style:parent-style-name="เนื้อเรื่อง">
      <style:paragraph-properties fo:margin-left="0cm" fo:margin-right="0cm" fo:margin-top="0cm" fo:margin-bottom="0.212cm" fo:line-height="0.6cm" fo:text-align="end" style:justify-single-word="false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63" style:family="paragraph" style:parent-style-name="เนื้อเรื่อง">
      <style:paragraph-properties fo:margin-left="0cm" fo:margin-right="0cm" fo:margin-top="0.212cm" fo:margin-bottom="0cm" fo:line-height="0.529cm" fo:text-indent="0cm" style:auto-text-indent="false"/>
    </style:style>
    <style:style style:name="P64" style:family="paragraph" style:parent-style-name="เนื้อเรื่อง">
      <style:paragraph-properties fo:margin-left="0cm" fo:margin-right="0cm" fo:margin-top="0.212cm" fo:margin-bottom="0cm" fo:line-height="0.6cm" fo:text-indent="0cm" style:auto-text-indent="false">
        <style:tab-stops>
          <style:tab-stop style:position="1.27cm"/>
          <style:tab-stop style:position="1.746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65" style:family="paragraph" style:parent-style-name="เนื้อเรื่อง">
      <style:paragraph-properties fo:margin-left="0cm" fo:margin-right="0cm" fo:margin-top="0.212cm" fo:margin-bottom="0cm" fo:line-height="0.529cm" fo:text-indent="0cm" style:auto-text-indent="false"/>
      <style:text-properties fo:color="#000000" style:font-name="Tahoma2" style:font-name-complex="Tahoma2" style:language-complex="th" style:country-complex="TH"/>
    </style:style>
    <style:style style:name="P66" style:family="paragraph" style:parent-style-name="Standard">
      <style:paragraph-properties fo:margin-left="0cm" fo:margin-right="0cm" fo:margin-top="0.212cm" fo:margin-bottom="0cm" fo:line-height="0.6cm" fo:text-indent="0cm" style:auto-text-indent="false" style:writing-mode="lr-tb">
        <style:tab-stops>
          <style:tab-stop style:position="3.704cm" style:type="right"/>
        </style:tab-stops>
      </style:paragraph-properties>
    </style:style>
    <style:style style:name="P67" style:family="paragraph" style:parent-style-name="เนื้อเรื่อง">
      <style:paragraph-properties fo:margin-left="0cm" fo:margin-right="0cm" fo:margin-top="0.212cm" fo:margin-bottom="0cm" fo:line-height="0.6cm" fo:text-indent="0cm" style:auto-text-indent="false" style:writing-mode="lr-tb">
        <style:tab-stops>
          <style:tab-stop style:position="3.704cm" style:type="right"/>
        </style:tab-stops>
      </style:paragraph-properties>
    </style:style>
    <style:style style:name="P68" style:family="paragraph" style:parent-style-name="เนื้อเรื่อง">
      <style:paragraph-properties fo:margin-left="0cm" fo:margin-right="0cm" fo:margin-top="0.212cm" fo:margin-bottom="0cm" fo:line-height="0.6cm" fo:text-indent="0cm" style:auto-text-indent="false" style:writing-mode="lr-tb">
        <style:tab-stops/>
      </style:paragraph-properties>
    </style:style>
    <style:style style:name="P69" style:family="paragraph" style:parent-style-name="เนื้อเรื่อง">
      <style:paragraph-properties fo:margin-left="0cm" fo:margin-right="0cm" fo:margin-top="0.212cm" fo:margin-bottom="0.212cm" fo:line-height="0.529cm" fo:text-indent="0cm" style:auto-text-indent="false"/>
    </style:style>
    <style:style style:name="P70" style:family="paragraph" style:parent-style-name="เนื้อเรื่อง">
      <style:paragraph-properties fo:line-height="0.529cm"/>
    </style:style>
    <style:style style:name="P71" style:family="paragraph" style:parent-style-name="เนื้อเรื่อง">
      <style:paragraph-properties fo:margin-left="1.27cm" fo:margin-right="0cm" fo:line-height="0.6cm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72" style:family="paragraph" style:parent-style-name="เนื้อเรื่อง">
      <style:paragraph-properties fo:margin-left="1.27cm" fo:margin-right="0cm" fo:line-height="0.529cm" fo:text-indent="0cm" style:auto-text-indent="false"/>
    </style:style>
    <style:style style:name="P73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0cm"/>
          <style:tab-stop style:position="0.953cm"/>
        </style:tab-stops>
      </style:paragraph-properties>
    </style:style>
    <style:style style:name="P74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75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1.002cm"/>
        </style:tab-stops>
      </style:paragraph-properties>
    </style:style>
    <style:style style:name="P76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1.27cm"/>
          <style:tab-stop style:position="1.746cm"/>
        </style:tab-stops>
      </style:paragraph-properties>
    </style:style>
    <style:style style:name="P77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เนื้อเรื่อง">
      <style:paragraph-properties fo:margin-left="1.27cm" fo:margin-right="0cm" fo:line-height="0.529cm" fo:text-indent="0cm" style:auto-text-indent="false">
        <style:tab-stops/>
      </style:paragraph-properties>
    </style:style>
    <style:style style:name="P79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Tahoma1" style:font-name-complex="Tahoma1" style:language-complex="th" style:country-complex="TH"/>
    </style:style>
    <style:style style:name="P80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0cm"/>
          <style:tab-stop style:position="0.953cm"/>
        </style:tab-stops>
      </style:paragraph-properties>
      <style:text-properties style:font-name="Tahoma2" style:font-name-complex="Tahoma2" style:language-complex="th" style:country-complex="TH"/>
    </style:style>
    <style:style style:name="P81" style:family="paragraph" style:parent-style-name="เนื้อเรื่อง">
      <style:paragraph-properties fo:margin-left="1.27cm" fo:margin-right="0cm" fo:line-height="0.529cm" fo:text-indent="0cm" style:auto-text-indent="false"/>
      <style:text-properties fo:color="#000000" style:font-name="Tahoma2" style:font-name-complex="Tahoma2" style:language-complex="th" style:country-complex="TH"/>
    </style:style>
    <style:style style:name="P82" style:family="paragraph" style:parent-style-name="เนื้อเรื่อง">
      <style:paragraph-properties fo:margin-left="1.27cm" fo:margin-right="0cm" fo:line-height="0.529cm" fo:text-indent="0cm" style:auto-text-indent="false">
        <style:tab-stops>
          <style:tab-stop style:position="0cm"/>
          <style:tab-stop style:position="0.953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83" style:family="paragraph" style:parent-style-name="เนื้อเรื่อง">
      <style:paragraph-properties fo:margin-left="1.27cm" fo:margin-right="0cm" fo:text-indent="0cm" style:auto-text-indent="false">
        <style:tab-stops>
          <style:tab-stop style:position="0.501cm"/>
        </style:tab-stops>
      </style:paragraph-properties>
      <style:text-properties fo:color="#000000" fo:font-size="9pt" style:font-size-asian="9pt" style:font-size-complex="9pt"/>
    </style:style>
    <style:style style:name="P84" style:family="paragraph" style:parent-style-name="เนื้อเรื่อง">
      <style:paragraph-properties fo:margin-left="1.27cm" fo:margin-right="0cm" fo:text-indent="0cm" style:auto-text-indent="false">
        <style:tab-stops>
          <style:tab-stop style:position="0.501cm"/>
        </style:tab-stops>
      </style:paragraph-properties>
      <style:text-properties fo:color="#000000" style:font-name="Tahoma1" fo:font-size="9pt" fo:language="en" fo:country="US" style:font-size-asian="9pt" style:language-asian="th" style:country-asian="TH" style:font-name-complex="Tahoma1" style:font-size-complex="9pt"/>
    </style:style>
    <style:style style:name="P85" style:family="paragraph" style:parent-style-name="เนื้อเรื่อง">
      <style:paragraph-properties fo:margin-left="1.27cm" fo:margin-right="0cm" fo:margin-top="0.212cm" fo:margin-bottom="0cm" fo:line-height="0.529cm" fo:text-indent="0cm" style:auto-text-indent="false"/>
    </style:style>
    <style:style style:name="P86" style:family="paragraph" style:parent-style-name="เนื้อเรื่อง">
      <style:paragraph-properties fo:margin-left="1.27cm" fo:margin-right="0cm" fo:margin-top="0cm" fo:margin-bottom="0.212cm" fo:line-height="0.529cm" fo:text-indent="0cm" style:auto-text-indent="false"/>
    </style:style>
    <style:style style:name="P87" style:family="paragraph" style:parent-style-name="เนื้อเรื่อง">
      <style:paragraph-properties fo:margin-left="2.007cm" fo:margin-right="0cm" fo:line-height="0.529cm" fo:text-indent="-0.499cm" style:auto-text-indent="false"/>
    </style:style>
    <style:style style:name="P88" style:family="paragraph" style:parent-style-name="เนื้อเรื่อง">
      <style:paragraph-properties fo:margin-left="3.81cm" fo:margin-right="0cm" fo:line-height="0.529cm" fo:text-indent="-3.81cm" style:auto-text-indent="false"/>
    </style:style>
    <style:style style:name="P89" style:family="paragraph" style:parent-style-name="เนื้อเรื่อง">
      <style:paragraph-properties fo:margin-left="3.81cm" fo:margin-right="0cm" fo:margin-top="0.212cm" fo:margin-bottom="0cm" fo:line-height="0.529cm" fo:text-indent="-3.81cm" style:auto-text-indent="false"/>
    </style:style>
    <style:style style:name="P90" style:family="paragraph" style:parent-style-name="เนื้อเรื่อง">
      <style:paragraph-properties fo:margin-left="0cm" fo:margin-right="0.101cm" fo:margin-top="0.212cm" fo:margin-bottom="0cm" fo:line-height="0.529cm" fo:text-indent="0cm" style:auto-text-indent="false">
        <style:tab-stops>
          <style:tab-stop style:position="0.501cm"/>
        </style:tab-stops>
      </style:paragraph-properties>
    </style:style>
    <style:style style:name="P91" style:family="paragraph" style:parent-style-name="เนื้อเรื่อง">
      <style:paragraph-properties fo:margin-left="0cm" fo:margin-right="0.099cm" fo:line-height="0.529cm" fo:text-indent="0cm" style:auto-text-indent="false"/>
    </style:style>
    <style:style style:name="P92" style:family="paragraph" style:parent-style-name="เนื้อเรื่อง">
      <style:paragraph-properties fo:margin-left="0cm" fo:margin-right="0.099cm" fo:line-height="0.529cm" fo:text-indent="0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เนื้อเรื่อง">
      <style:paragraph-properties fo:margin-left="0cm" fo:margin-right="0.099cm" fo:line-height="0.529cm" fo:text-indent="0cm" style:auto-text-indent="false">
        <style:tab-stops>
          <style:tab-stop style:position="-5.715cm"/>
        </style:tab-stops>
      </style:paragraph-properties>
    </style:style>
    <style:style style:name="P94" style:family="paragraph" style:parent-style-name="เนื้อเรื่อง">
      <style:paragraph-properties fo:margin-left="0cm" fo:margin-right="0.099cm" fo:line-height="0.529cm" fo:text-indent="0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95" style:family="paragraph" style:parent-style-name="เนื้อเรื่อง">
      <style:paragraph-properties fo:margin-left="0cm" fo:margin-right="0.099cm" fo:line-height="0.529cm" fo:text-indent="0cm" style:auto-text-indent="false" style:snap-to-layout-grid="false">
        <style:tab-stops>
          <style:tab-stop style:position="0.501cm"/>
          <style:tab-stop style:position="0.635cm"/>
        </style:tab-stops>
      </style:paragraph-properties>
    </style:style>
    <style:style style:name="P96" style:family="paragraph" style:parent-style-name="เนื้อเรื่อง">
      <style:paragraph-properties fo:margin-left="0cm" fo:margin-right="0.099cm" fo:line-height="0.529cm" fo:text-indent="0cm" style:auto-text-indent="false">
        <style:tab-stops>
          <style:tab-stop style:position="0.501cm"/>
        </style:tab-stops>
      </style:paragraph-properties>
      <style:text-properties fo:color="#000000" style:font-name="Tahoma2" fo:background-color="#ffff00" style:font-name-complex="Tahoma2" style:language-complex="th" style:country-complex="TH"/>
    </style:style>
    <style:style style:name="P97" style:family="paragraph" style:parent-style-name="เนื้อเรื่อง">
      <style:paragraph-properties fo:margin-left="0cm" fo:margin-right="-0.778cm" fo:line-height="0.529cm" fo:text-indent="0cm" style:auto-text-indent="false"/>
    </style:style>
    <style:style style:name="P98" style:family="paragraph" style:parent-style-name="เนื้อเรื่อง">
      <style:paragraph-properties fo:margin-left="0cm" fo:margin-right="-0.778cm" fo:line-height="0.529cm" fo:text-indent="0cm" style:auto-text-indent="false">
        <style:tab-stops>
          <style:tab-stop style:position="-5.715cm"/>
        </style:tab-stops>
      </style:paragraph-properties>
    </style:style>
    <style:style style:name="P99" style:family="paragraph" style:parent-style-name="เนื้อเรื่อง">
      <style:paragraph-properties fo:margin-left="0.63cm" fo:margin-right="0.101cm" fo:line-height="0.529cm" fo:text-indent="-0.63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00" style:family="paragraph" style:parent-style-name="เนื้อเรื่อง">
      <style:paragraph-properties fo:margin-left="0.63cm" fo:margin-right="0.101cm" fo:line-height="0.529cm" fo:text-indent="-0.63cm" style:auto-text-indent="false">
        <style:tab-stops>
          <style:tab-stop style:position="0.501cm"/>
          <style:tab-stop style:position="0.635cm"/>
        </style:tab-stops>
      </style:paragraph-properties>
      <style:text-properties fo:color="#000000" style:font-name="Tahoma2" fo:language="en" fo:country="US" style:font-name-complex="Tahoma2" style:language-complex="th" style:country-complex="TH"/>
    </style:style>
    <style:style style:name="P101" style:family="paragraph" style:parent-style-name="เนื้อเรื่อง">
      <style:paragraph-properties fo:margin-left="0.635cm" fo:margin-right="-0.46cm" fo:line-height="0.529cm" fo:text-indent="-0.635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02" style:family="paragraph" style:parent-style-name="Table_20_Contents">
      <style:paragraph-properties fo:text-align="center" style:justify-single-word="false" style:vertical-align="middle"/>
      <style:text-properties fo:color="#000000" style:font-name="Tahoma2" fo:font-size="8pt" fo:font-style="normal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P103" style:family="paragraph" style:parent-style-name="Table_20_Contents">
      <style:text-properties fo:color="#000000" style:font-name="Tahoma2" fo:font-size="8pt" style:font-size-asian="8pt" style:font-name-complex="Tahoma2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ahoma2" fo:font-size="8pt" style:font-size-asian="8pt" style:font-name-complex="Tahoma2" style:font-size-complex="8pt"/>
    </style:style>
    <style:style style:name="P105" style:family="paragraph" style:parent-style-name="Table_20_Heading">
      <style:paragraph-properties fo:text-align="center" style:justify-single-word="false" style:vertical-align="middle"/>
      <style:text-properties fo:color="#000000" style:font-name="Tahoma2" fo:font-size="8pt" fo:font-style="normal" fo:font-weight="bold" style:font-size-asian="8pt" style:font-style-asian="normal" style:font-weight-asian="bold" style:font-name-complex="Tahoma2" style:font-size-complex="8pt" style:font-style-complex="normal" style:font-weight-complex="bold"/>
    </style:style>
    <style:style style:name="P106" style:family="paragraph" style:parent-style-name="Table_20_Heading">
      <style:text-properties fo:color="#000000" style:font-name="Tahoma2" fo:font-size="8pt" fo:font-style="normal" style:font-size-asian="8pt" style:font-style-asian="normal" style:font-name-complex="Tahoma2" style:font-size-complex="8pt" style:font-style-complex="normal"/>
    </style:style>
    <style:style style:name="P107" style:family="paragraph" style:parent-style-name="Standard">
      <style:paragraph-properties fo:margin-left="1.27cm" fo:margin-right="-0.143cm" fo:line-height="0.529cm" fo:text-indent="0cm" style:auto-text-indent="false">
        <style:tab-stops>
          <style:tab-stop style:position="0.953cm"/>
        </style:tab-stops>
      </style:paragraph-properties>
    </style:style>
    <style:style style:name="P108" style:family="paragraph" style:parent-style-name="Standard">
      <style:paragraph-properties fo:margin-left="1.27cm" fo:margin-right="0cm" fo:margin-top="0.212cm" fo:margin-bottom="0cm" fo:line-height="0.529cm" fo:text-indent="1.27cm" style:auto-text-indent="false">
        <style:tab-stops>
          <style:tab-stop style:position="1.905cm"/>
        </style:tab-stops>
      </style:paragraph-properties>
    </style:style>
    <style:style style:name="P109" style:family="paragraph" style:parent-style-name="Standard">
      <style:paragraph-properties fo:margin-left="2.999cm" fo:margin-right="0cm" fo:line-height="0.529cm" fo:text-indent="0cm" style:auto-text-indent="false"/>
    </style:style>
    <style:style style:name="P110" style:family="paragraph" style:parent-style-name="เนื้อเรื่อง">
      <style:paragraph-properties fo:margin-left="2.999cm" fo:margin-right="0cm" fo:line-height="0.529cm" fo:text-indent="0cm" style:auto-text-indent="false"/>
    </style:style>
    <style:style style:name="P111" style:family="paragraph" style:parent-style-name="เนื้อเรื่อง">
      <style:paragraph-properties fo:margin-left="2.999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112" style:family="paragraph" style:parent-style-name="เนื้อเรื่อง">
      <style:paragraph-properties fo:margin-left="2.54cm" fo:margin-right="0cm" fo:line-height="0.529cm" fo:text-indent="-1.27cm" style:auto-text-indent="false">
        <style:tab-stops>
          <style:tab-stop style:position="0.953cm"/>
          <style:tab-stop style:position="1.746cm"/>
        </style:tab-stops>
      </style:paragraph-properties>
    </style:style>
    <style:style style:name="P113" style:family="paragraph" style:parent-style-name="เนื้อเรื่อง">
      <style:paragraph-properties fo:margin-left="1.27cm" fo:margin-right="0cm" fo:line-height="0.529cm" fo:text-indent="0.635cm" style:auto-text-indent="false"/>
    </style:style>
    <style:style style:name="P114" style:family="paragraph" style:parent-style-name="เนื้อเรื่อง">
      <style:paragraph-properties fo:margin-left="2.54cm" fo:margin-right="0cm" fo:line-height="0.529cm" fo:text-indent="0cm" style:auto-text-indent="false"/>
    </style:style>
    <style:style style:name="P115" style:family="paragraph" style:parent-style-name="เนื้อเรื่อง">
      <style:paragraph-properties fo:margin-left="2.54cm" fo:margin-right="0cm" fo:line-height="0.529cm" fo:text-indent="0cm" style:auto-text-indent="false">
        <style:tab-stops>
          <style:tab-stop style:position="5.715cm"/>
        </style:tab-stops>
      </style:paragraph-properties>
    </style:style>
    <style:style style:name="P116" style:family="paragraph" style:parent-style-name="เนื้อเรื่อง">
      <style:paragraph-properties fo:margin-left="2.54cm" fo:margin-right="0cm" fo:line-height="0.529cm" fo:text-indent="0cm" style:auto-text-indent="false">
        <style:tab-stops>
          <style:tab-stop style:position="-5.715cm"/>
          <style:tab-stop style:position="5.715cm"/>
        </style:tab-stops>
      </style:paragraph-properties>
    </style:style>
    <style:style style:name="P117" style:family="paragraph" style:parent-style-name="เนื้อเรื่อง">
      <style:paragraph-properties fo:margin-left="2.54cm" fo:margin-right="0cm" fo:line-height="0.529cm" fo:text-indent="0cm" style:auto-text-indent="false">
        <style:tab-stops>
          <style:tab-stop style:position="-5.715cm"/>
          <style:tab-stop style:position="0.801cm" style:type="center"/>
          <style:tab-stop style:position="1.251cm" style:type="center"/>
          <style:tab-stop style:position="5.715cm"/>
        </style:tab-stops>
      </style:paragraph-properties>
    </style:style>
    <style:style style:name="P118" style:family="paragraph" style:parent-style-name="เนื้อเรื่อง">
      <style:paragraph-properties fo:margin-left="1.27cm" fo:margin-right="0cm" fo:line-height="0.529cm" fo:text-indent="0.64cm" style:auto-text-indent="false"/>
    </style:style>
    <style:style style:name="P119" style:family="paragraph" style:parent-style-name="เนื้อเรื่อง">
      <style:paragraph-properties fo:margin-left="1.27cm" fo:margin-right="-0.46cm" fo:line-height="0.529cm" fo:text-indent="0cm" style:auto-text-indent="false"/>
    </style:style>
    <style:style style:name="P120" style:family="paragraph" style:parent-style-name="เนื้อเรื่อง">
      <style:paragraph-properties fo:margin-left="1.875cm" fo:margin-right="0cm" fo:line-height="0.529cm" fo:text-indent="-0.596cm" style:auto-text-indent="false">
        <style:tab-stops>
          <style:tab-stop style:position="0.751cm"/>
          <style:tab-stop style:position="5.251cm"/>
        </style:tab-stops>
      </style:paragraph-properties>
    </style:style>
    <style:style style:name="P121" style:family="paragraph" style:parent-style-name="เนื้อเรื่อง">
      <style:paragraph-properties fo:margin-left="2.54cm" fo:margin-right="0cm" fo:line-height="0.529cm" fo:text-indent="-0.499cm" style:auto-text-indent="false"/>
    </style:style>
    <style:style style:name="P122" style:family="paragraph" style:parent-style-name="เนื้อเรื่อง">
      <style:paragraph-properties fo:margin-left="1.875cm" fo:margin-right="0.101cm" fo:margin-top="0.212cm" fo:margin-bottom="0cm" fo:line-height="0.529cm" fo:text-indent="-0.596cm" style:auto-text-indent="false">
        <style:tab-stops>
          <style:tab-stop style:position="-6.033cm"/>
        </style:tab-stops>
      </style:paragraph-properties>
    </style:style>
    <style:style style:name="P123" style:family="paragraph" style:parent-style-name="เนื้อเรื่อง">
      <style:paragraph-properties fo:margin-left="1.251cm" fo:margin-right="0cm" fo:line-height="95%" fo:text-indent="-0.635cm" style:auto-text-indent="false">
        <style:tab-stops>
          <style:tab-stop style:position="0.635cm"/>
        </style:tab-stops>
      </style:paragraph-properties>
    </style:style>
    <style:style style:name="P124" style:family="paragraph" style:parent-style-name="เนื้อเรื่อง">
      <style:paragraph-properties fo:margin-left="1.251cm" fo:margin-right="0cm" fo:line-height="95%" fo:text-indent="-0.635cm" style:auto-text-indent="false">
        <style:tab-stops>
          <style:tab-stop style:position="0.635cm"/>
        </style:tab-stops>
      </style:paragraph-properties>
      <style:text-properties fo:color="#000000"/>
    </style:style>
    <style:style style:name="P125" style:family="paragraph" style:parent-style-name="Normal_20__28_Web_29_">
      <style:paragraph-properties fo:margin-left="2.54cm" fo:margin-right="0cm" fo:margin-top="0.106cm" fo:margin-bottom="0cm" fo:line-height="0.529cm" fo:text-indent="-0.63cm" style:auto-text-indent="false"/>
      <style:text-properties fo:color="#000000" style:font-name="Tahoma2" style:font-name-complex="Tahoma2"/>
    </style:style>
    <style:style style:name="P126" style:family="paragraph" style:parent-style-name="Normal_20__28_Web_29_">
      <style:paragraph-properties fo:margin-left="2.54cm" fo:margin-right="0cm" fo:margin-top="0.106cm" fo:margin-bottom="0cm" fo:line-height="0.529cm" fo:text-indent="-0.63cm" style:auto-text-indent="false"/>
      <style:text-properties fo:color="#000000" style:font-name="Tahoma2" style:font-name-complex="Tahoma2" style:language-complex="th" style:country-complex="TH"/>
    </style:style>
    <style:style style:name="P127" style:family="paragraph" style:parent-style-name="Normal_20__28_Web_29_">
      <style:paragraph-properties fo:margin-left="2.54cm" fo:margin-right="0cm" fo:margin-top="0.106cm" fo:margin-bottom="0cm" fo:line-height="0.529cm" fo:text-indent="-0.635cm" style:auto-text-indent="false"/>
      <style:text-properties fo:color="#000000" style:font-name="Tahoma2" style:font-name-complex="Tahoma2" style:language-complex="th" style:country-complex="TH"/>
    </style:style>
    <style:style style:name="P128" style:family="paragraph" style:parent-style-name="เนื้อเรื่อง">
      <style:paragraph-properties fo:margin-left="0.635cm" fo:margin-right="0cm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เนื้อเรื่อง">
      <style:paragraph-properties fo:margin-left="0cm" fo:margin-right="-0.143cm" fo:line-height="0.529cm" fo:text-indent="0cm" style:auto-text-indent="false">
        <style:tab-stops>
          <style:tab-stop style:position="1.27cm"/>
        </style:tab-stops>
      </style:paragraph-properties>
      <style:text-properties fo:color="#000000" style:font-name="Tahoma2" style:font-name-complex="Tahoma2" style:language-complex="th" style:country-complex="TH"/>
    </style:style>
    <style:style style:name="P130" style:family="paragraph" style:parent-style-name="Standard">
      <style:paragraph-properties fo:margin-left="0.021cm" fo:margin-right="-0.191cm" fo:text-align="center" style:justify-single-word="false" fo:text-indent="0cm" style:auto-text-indent="false" style:snap-to-layout-grid="false"/>
      <style:text-properties fo:color="#000000" style:font-name="Tahoma2" style:font-name-complex="Tahoma2" style:language-complex="th" style:country-complex="TH"/>
    </style:style>
    <style:style style:name="P131" style:family="paragraph" style:parent-style-name="Standard">
      <style:paragraph-properties fo:margin-left="0.021cm" fo:margin-right="-0.191cm" fo:text-align="center" style:justify-single-word="false" fo:text-indent="0cm" style:auto-text-indent="false"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32" style:family="paragraph" style:parent-style-name="Standard">
      <style:paragraph-properties fo:margin-left="-0.085cm" fo:margin-right="-0.191cm" fo:text-align="center" style:justify-single-word="false" fo:text-indent="0cm" style:auto-text-indent="false" style:snap-to-layout-grid="false"/>
      <style:text-properties fo:color="#000000" style:font-name="Tahoma2" style:font-name-complex="Tahoma2" style:language-complex="th" style:country-complex="TH"/>
    </style:style>
    <style:style style:name="P133" style:family="paragraph" style:parent-style-name="Standard">
      <style:paragraph-properties fo:margin-left="-0.085cm" fo:margin-right="-0.191cm" fo:text-align="center" style:justify-single-word="false" fo:text-indent="0cm" style:auto-text-indent="false" style:snap-to-layout-grid="false"/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P134" style:family="paragraph" style:parent-style-name="Subtitle" style:master-page-name="Standard">
      <style:paragraph-properties fo:line-height="0.529cm" style:page-number="auto"/>
      <style:text-properties fo:color="#000000" style:font-name="Tahoma2" fo:font-size="11pt" style:font-size-asian="11pt" style:font-name-complex="Tahoma2" style:font-size-complex="11pt" style:language-complex="th" style:country-complex="TH"/>
    </style:style>
    <style:style style:name="P135" style:family="paragraph" style:parent-style-name="เนื้อเรื่อง" style:list-style-name="WW8Num9">
      <style:paragraph-properties fo:margin-left="2.54cm" fo:margin-right="-0.139cm" fo:margin-top="0.212cm" fo:margin-bottom="0cm" fo:line-height="0.529cm" fo:text-indent="-0.63cm" style:auto-text-indent="false">
        <style:tab-stops>
          <style:tab-stop style:position="1.27cm"/>
        </style:tab-stops>
      </style:paragraph-properties>
    </style:style>
    <style:style style:name="P136" style:family="paragraph" style:parent-style-name="เนื้อเรื่อง" style:list-style-name="WW8Num7">
      <style:paragraph-properties fo:margin-left="0.445cm" fo:margin-right="0cm" fo:line-height="0.529cm" fo:text-indent="-0.318cm" style:auto-text-indent="false">
        <style:tab-stops>
          <style:tab-stop style:position="0.445cm"/>
        </style:tab-stops>
      </style:paragraph-properties>
    </style:style>
    <style:style style:name="P137" style:family="paragraph" style:parent-style-name="เนื้อเรื่อง" style:list-style-name="WW8Num25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138" style:family="paragraph" style:parent-style-name="เนื้อเรื่อง" style:list-style-name="WW8Num25">
      <style:paragraph-properties fo:margin-left="0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39" style:family="paragraph" style:parent-style-name="เนื้อเรื่อง">
      <style:paragraph-properties fo:margin-left="0cm" fo:margin-right="0cm" fo:line-height="0.529cm" fo:text-indent="0cm" style:auto-text-indent="false"/>
    </style:style>
    <style:style style:name="P140" style:family="paragraph" style:parent-style-name="เนื้อเรื่อง">
      <style:paragraph-properties fo:margin-left="0cm" fo:margin-right="0cm" fo:line-height="0.529cm" fo:text-align="center" style:justify-single-word="false" fo:text-indent="0cm" style:auto-text-indent="false" style:snap-to-layout-grid="false"/>
    </style:style>
    <style:style style:name="P141" style:family="paragraph" style:parent-style-name="เนื้อเรื่อง">
      <style:paragraph-properties fo:margin-left="0cm" fo:margin-right="0cm" fo:line-height="0.529cm" fo:text-indent="0cm" style:auto-text-indent="false" style:snap-to-layout-grid="false"/>
      <style:text-properties fo:font-size="10pt" style:font-name-complex="CordiaUPC" style:font-size-complex="10pt"/>
    </style:style>
    <style:style style:name="P142" style:family="paragraph" style:parent-style-name="เนื้อเรื่อง">
      <style:paragraph-properties fo:margin-left="0cm" fo:margin-right="0cm" fo:line-height="95%" fo:text-align="center" style:justify-single-word="false" fo:text-indent="0cm" style:auto-text-indent="false" style:snap-to-layout-grid="false"/>
    </style:style>
    <style:style style:name="P143" style:family="paragraph" style:parent-style-name="Standard">
      <style:text-properties fo:color="#000000" style:font-name="Tahoma2" style:font-name-complex="Tahoma2" style:language-complex="th" style:country-complex="TH"/>
    </style:style>
    <style:style style:name="P144" style:family="paragraph" style:parent-style-name="Standard">
      <style:paragraph-properties fo:margin-left="0cm" fo:margin-right="0cm" fo:margin-top="0.101cm" fo:margin-bottom="0cm" fo:line-height="0.529cm" fo:text-indent="0cm" style:auto-text-indent="false"/>
      <style:text-properties style:font-name="Tahoma1" fo:font-size="10pt" style:font-size-asian="10pt" style:font-name-complex="Tahoma1" style:font-size-complex="10pt"/>
    </style:style>
    <style:style style:name="P145" style:family="paragraph" style:parent-style-name="Table_20_Contents">
      <style:text-properties fo:font-size="10pt" style:font-name-complex="CordiaUPC" style:font-size-complex="10pt"/>
    </style:style>
    <style:style style:name="P146" style:family="paragraph" style:parent-style-name="Table_20_Contents">
      <style:paragraph-properties fo:text-align="center" style:justify-single-word="false"/>
      <style:text-properties fo:font-size="10pt" fo:font-weight="bold" style:font-weight-asian="bold" style:font-name-complex="CordiaUPC" style:font-size-complex="10pt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name-complex="Tahoma1" style:font-size-complex="8pt" style:font-weight-complex="bold"/>
    </style:style>
    <style:style style:name="P14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th" style:country-complex="TH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language-complex="th" style:country-complex="TH" style:font-weight-complex="bold"/>
    </style:style>
    <style:style style:name="T5" style:family="text">
      <style:text-properties fo:font-size="10pt" style:font-name-asian="MS PGothic" style:font-size-asian="10pt" style:font-size-complex="10pt"/>
    </style:style>
    <style:style style:name="T6" style:family="text">
      <style:text-properties fo:color="#000000" fo:font-size="10pt" fo:language="th" fo:country="TH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Tahoma2" fo:language="th" fo:country="TH" fo:font-weight="bold" style:font-weight-asian="bold" style:font-name-complex="Tahoma2" style:language-complex="th" style:country-complex="TH" style:font-weight-complex="bold"/>
    </style:style>
    <style:style style:name="T8" style:family="text">
      <style:text-properties fo:color="#000000" style:font-name="Tahoma2" fo:language="th" fo:country="TH" style:font-name-complex="Tahoma2"/>
    </style:style>
    <style:style style:name="T9" style:family="text">
      <style:text-properties fo:color="#000000" style:font-name="Tahoma2" fo:language="th" fo:country="TH" style:font-name-complex="Tahoma2" style:language-complex="th" style:country-complex="TH"/>
    </style:style>
    <style:style style:name="T10" style:family="text">
      <style:text-properties fo:color="#000000" style:font-name="Tahoma2" fo:language="th" fo:country="TH" fo:font-weight="normal" style:font-weight-asian="normal" style:font-name-complex="Tahoma2" style:language-complex="th" style:country-complex="TH" style:font-weight-complex="normal"/>
    </style:style>
    <style:style style:name="T11" style:family="text">
      <style:text-properties fo:color="#000000" style:font-name="Tahoma2" fo:language="th" fo:country="TH" fo:background-color="transparent" style:font-name-complex="Tahoma2" style:language-complex="th" style:country-complex="TH"/>
    </style:style>
    <style:style style:name="T12" style:family="text">
      <style:text-properties fo:color="#000000" style:font-name="Tahoma2" fo:language="th" fo:country="TH" style:text-underline-style="solid" style:text-underline-width="auto" style:text-underline-color="font-color" style:font-name-complex="Tahoma2" style:language-complex="th" style:country-complex="TH"/>
    </style:style>
    <style:style style:name="T13" style:family="text">
      <style:text-properties fo:color="#000000" style:font-name="Tahoma2" fo:font-weight="bold" style:font-weight-asian="bold" style:font-name-complex="Tahoma2" style:language-complex="th" style:country-complex="TH" style:font-weight-complex="bold"/>
    </style:style>
    <style:style style:name="T14" style:family="text">
      <style:text-properties fo:color="#000000" style:font-name="Tahoma2" fo:language="en" fo:country="US" fo:font-weight="bold" style:font-weight-asian="bold" style:font-name-complex="Tahoma2" style:language-complex="th" style:country-complex="TH" style:font-weight-complex="bold"/>
    </style:style>
    <style:style style:name="T15" style:family="text">
      <style:text-properties fo:color="#000000" style:font-name="Tahoma2" fo:language="en" fo:country="US" style:font-name-complex="Tahoma2" style:language-complex="th" style:country-complex="TH"/>
    </style:style>
    <style:style style:name="T16" style:family="text">
      <style:text-properties fo:color="#000000" style:font-name="Tahoma2" fo:language="en" fo:country="US" fo:background-color="transparent" style:font-name-complex="Tahoma2" style:language-complex="th" style:country-complex="TH"/>
    </style:style>
    <style:style style:name="T17" style:family="text">
      <style:text-properties fo:color="#000000" style:font-name="Tahoma2" fo:language="en" fo:country="US" fo:background-color="transparent" style:font-name-asian="OpenSymbol1" style:font-name-complex="Tahoma2" style:language-complex="th" style:country-complex="TH"/>
    </style:style>
    <style:style style:name="T18" style:family="text">
      <style:text-properties fo:color="#000000" style:font-name="Tahoma2" style:font-name-complex="Tahoma2" style:language-complex="th" style:country-complex="TH"/>
    </style:style>
    <style:style style:name="T19" style:family="text">
      <style:text-properties fo:color="#000000" style:font-name="Tahoma2" fo:font-size="10pt" fo:language="th" fo:country="TH" style:font-size-asian="10pt" style:font-name-complex="Tahoma2" style:font-size-complex="10pt" style:language-complex="th" style:country-complex="TH"/>
    </style:style>
    <style:style style:name="T20" style:family="text">
      <style:text-properties fo:color="#000000" style:font-name="Tahoma2" fo:font-size="10pt" fo:language="th" fo:country="TH" fo:font-weight="normal" style:font-name-asian="Tahoma (Thai)" style:font-size-asian="10pt" style:language-asian="en" style:country-asian="US" style:font-weight-asian="normal" style:font-name-complex="Tahoma2" style:font-size-complex="10pt" style:language-complex="th" style:country-complex="TH" style:font-weight-complex="normal"/>
    </style:style>
    <style:style style:name="T21" style:family="text">
      <style:text-properties fo:color="#000000" style:font-name="Tahoma2" fo:font-size="10pt" fo:language="th" fo:country="TH" fo:font-weight="normal" style:font-size-asian="10pt" style:font-weight-asian="normal" style:font-name-complex="Tahoma2" style:font-size-complex="10pt" style:language-complex="th" style:country-complex="TH" style:font-weight-complex="normal"/>
    </style:style>
    <style:style style:name="T22" style:family="text">
      <style:text-properties fo:color="#000000" style:font-name="Tahoma2" fo:font-size="10pt" style:font-size-asian="10pt" style:font-name-complex="Tahoma2" style:font-size-complex="10pt" style:language-complex="th" style:country-complex="TH"/>
    </style:style>
    <style:style style:name="T23" style:family="text">
      <style:text-properties fo:color="#000000" style:font-name="Tahoma2" fo:font-size="10pt" fo:font-weight="bold" style:font-size-asian="10pt" style:font-weight-asian="bold" style:font-name-complex="Tahoma2" style:font-size-complex="10pt" style:language-complex="th" style:country-complex="TH" style:font-weight-complex="bold"/>
    </style:style>
    <style:style style:name="T24" style:family="text">
      <style:text-properties fo:color="#000000" style:font-name="Tahoma2" fo:background-color="transparent" style:font-name-complex="Tahoma2" style:language-complex="th" style:country-complex="TH"/>
    </style:style>
    <style:style style:name="T25" style:family="text">
      <style:text-properties fo:color="#000000" style:font-name="Tahoma2" fo:font-size="8pt" style:font-size-asian="8pt" style:font-name-complex="Tahoma2" style:font-size-complex="8pt" style:language-complex="th" style:country-complex="TH"/>
    </style:style>
    <style:style style:name="T26" style:family="text">
      <style:text-properties fo:color="#000000" style:font-name="Tahoma2" fo:font-size="8pt" style:font-size-asian="8pt" style:font-size-complex="8pt" style:language-complex="th" style:country-complex="TH"/>
    </style:style>
    <style:style style:name="T27" style:family="text">
      <style:text-properties fo:color="#000000" style:font-name="Tahoma2" fo:font-size="8pt" style:font-size-asian="8pt" style:font-name-complex="Tahoma1" style:font-size-complex="8pt" style:language-complex="th" style:country-complex="TH"/>
    </style:style>
    <style:style style:name="T28" style:family="text">
      <style:text-properties fo:color="#000000" style:font-name="Tahoma2" fo:font-size="8pt" fo:language="en" fo:country="US" style:font-size-asian="8pt" style:font-name-complex="Tahoma2" style:font-size-complex="8pt" style:language-complex="th" style:country-complex="TH"/>
    </style:style>
    <style:style style:name="T29" style:family="text">
      <style:text-properties fo:color="#000000" style:font-name="Tahoma2" fo:font-size="8pt" fo:font-weight="bold" style:font-size-asian="8pt" style:font-weight-asian="bold" style:font-name-complex="Tahoma2" style:font-size-complex="8pt" style:language-complex="th" style:country-complex="TH" style:font-weight-complex="bold"/>
    </style:style>
    <style:style style:name="T30" style:family="text">
      <style:text-properties fo:color="#000000" style:font-name="Tahoma2" fo:letter-spacing="-0.004cm" style:font-name-complex="Tahoma2" style:language-complex="th" style:country-complex="TH"/>
    </style:style>
    <style:style style:name="T31" style:family="text">
      <style:text-properties fo:color="#000000" style:font-name="Tahoma2" fo:letter-spacing="-0.004cm" fo:language="th" fo:country="TH" style:font-name-complex="Tahoma2" style:language-complex="th" style:country-complex="TH"/>
    </style:style>
    <style:style style:name="T32" style:family="text">
      <style:text-properties fo:color="#000000" style:font-name="Tahoma2" style:font-name-complex="Tahoma1" style:language-complex="th" style:country-complex="TH"/>
    </style:style>
    <style:style style:name="T33" style:family="text">
      <style:text-properties fo:color="#000000" style:text-line-through-style="solid" style:font-name="Tahoma1" fo:font-size="10pt" fo:font-weight="bold" style:font-size-asian="10pt" style:font-weight-asian="bold" style:font-name-complex="Tahoma1" style:font-size-complex="10pt" style:language-complex="th" style:country-complex="TH" style:font-weight-complex="bold"/>
    </style:style>
    <style:style style:name="T34" style:family="text">
      <style:text-properties fo:color="#000000" style:font-name="OpenSymbol" fo:language="en" fo:country="US" fo:background-color="transparent" style:font-name-asian="OpenSymbol" style:font-name-complex="OpenSymbol" style:language-complex="th" style:country-complex="TH"/>
    </style:style>
    <style:style style:name="T35" style:family="text">
      <style:text-properties fo:color="#000000" style:font-name="OpenSymbol" fo:font-size="10pt" style:font-name-asian="OpenSymbol" style:font-size-asian="10pt" style:font-name-complex="OpenSymbol" style:font-size-complex="10pt" style:language-complex="th" style:country-complex="TH"/>
    </style:style>
    <style:style style:name="T36" style:family="text">
      <style:text-properties fo:color="#000000" style:font-name="Tahoma1" fo:font-size="9pt" fo:language="th" fo:country="TH" style:font-size-asian="9pt" style:font-name-complex="Tahoma1" style:font-size-complex="9pt"/>
    </style:style>
    <style:style style:name="T37" style:family="text">
      <style:text-properties fo:color="#000000" style:font-name="Tahoma1" fo:font-size="9pt" fo:language="th" fo:country="TH" style:font-size-asian="9pt" style:language-asian="th" style:country-asian="TH" style:font-name-complex="Tahoma1" style:font-size-complex="9pt"/>
    </style:style>
    <style:style style:name="T38" style:family="text">
      <style:text-properties fo:color="#000000" style:font-name="Tahoma1" fo:font-size="9pt" fo:language="en" fo:country="US" style:font-size-asian="9pt" style:font-name-complex="Tahoma1" style:font-size-complex="9pt"/>
    </style:style>
    <style:style style:name="T39" style:family="text">
      <style:text-properties fo:color="#000000" style:font-name="Tahoma1" fo:font-size="9pt" fo:language="en" fo:country="US" style:font-size-asian="9pt" style:language-asian="th" style:country-asian="TH" style:font-name-complex="Tahoma1" style:font-size-complex="9pt"/>
    </style:style>
    <style:style style:name="T40" style:family="text">
      <style:text-properties fo:color="#000000" style:font-name="Tahoma1" fo:font-size="9pt" style:font-size-asian="9pt" style:language-asian="th" style:country-asian="TH" style:font-name-complex="Tahoma1" style:font-size-complex="9pt"/>
    </style:style>
    <style:style style:name="T41" style:family="text">
      <style:text-properties fo:color="#000000" style:font-name="Tahoma1" fo:font-size="9pt" style:font-size-asian="9pt" style:font-name-complex="Tahoma1" style:font-size-complex="9pt"/>
    </style:style>
    <style:style style:name="T42" style:family="text">
      <style:text-properties fo:color="#000000" style:font-name="Tahoma1" fo:font-size="9pt" fo:font-weight="bold" style:font-size-asian="9pt" style:font-weight-asian="bold" style:font-name-complex="Tahoma1" style:font-size-complex="9pt" style:font-weight-complex="bold"/>
    </style:style>
    <style:style style:name="T43" style:family="text">
      <style:text-properties fo:color="#000000" style:font-name="Tahoma1" fo:font-size="9pt" fo:font-weight="normal" style:font-size-asian="9pt" style:font-weight-asian="normal" style:font-name-complex="Tahoma1" style:font-size-complex="9pt" style:font-weight-complex="normal"/>
    </style:style>
    <style:style style:name="T44" style:family="text">
      <style:text-properties fo:color="#000000" style:font-name="Tahoma1" fo:font-size="10pt" fo:language="en" fo:country="US" style:font-size-asian="10pt" style:font-name-complex="Tahoma1" style:font-size-complex="10pt" style:language-complex="th" style:country-complex="TH"/>
    </style:style>
    <style:style style:name="T45" style:family="text">
      <style:text-properties style:font-name="Tahoma1" fo:language="th" fo:country="TH" fo:font-weight="bold" style:font-weight-asian="bold" style:font-name-complex="Tahoma1" style:font-weight-complex="bold"/>
    </style:style>
    <style:style style:name="T46" style:family="text">
      <style:text-properties style:font-name="Tahoma1" fo:language="th" fo:country="TH" style:language-asian="th" style:country-asian="TH" style:font-name-complex="Tahoma1"/>
    </style:style>
    <style:style style:name="T47" style:family="text">
      <style:text-properties style:font-name="Tahoma1" fo:font-weight="bold" style:font-weight-asian="bold" style:font-name-complex="Tahoma1" style:font-weight-complex="bold"/>
    </style:style>
    <style:style style:name="T48" style:family="text">
      <style:text-properties style:font-name="Tahoma1" fo:language="en" fo:country="US" style:language-asian="th" style:country-asian="TH" style:font-name-complex="Tahoma1"/>
    </style:style>
    <style:style style:name="T49" style:family="text">
      <style:text-properties style:language-complex="th" style:country-complex="TH"/>
    </style:style>
    <style:style style:name="T50" style:family="text">
      <style:text-properties style:font-name="Tahoma1" fo:font-size="10pt" fo:language="en" fo:country="GB" style:font-size-asian="10.5pt" style:language-asian="zxx" style:country-asian="none" style:font-name-complex="Tahoma3" style:font-size-complex="10pt" style:language-complex="th" style:country-complex="TH"/>
    </style:style>
    <style:style style:name="T5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position="0% 100%" style:font-name="Waree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position="0% 100%" style:font-name="Waree Sans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position="0% 100%" style:font-name="Tahoma1" fo:font-size="10pt" fo:letter-spacing="normal" fo:language="th" fo:country="TH" fo:font-style="normal" fo:text-shadow="none" style:text-underline-style="none" fo:font-weight="normal" style:text-underline-mode="continuous" style:text-overline-mode="continuous" style:text-line-through-mode="continuous" style:letter-kerning="false" style:font-name-asian="Tahoma1" style:font-size-asian="10pt" style:language-asian="en" style:country-asian="US" style:font-style-asian="normal" style:font-weight-asian="normal" style:font-name-complex="Tahoma1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position="0% 100%" style:font-name="Tahoma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ordia New" style:font-size-asian="10.5pt" style:language-asian="en" style:country-asian="US" style:font-style-asian="normal" style:font-weight-asian="normal" style:font-name-complex="Tahoma1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style:font-name="Waree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position="0% 100%" style:font-name="Tahoma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3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position="0% 100%" style:font-name="Waree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ngsana New" style:font-size-asian="10.5pt" style:language-asian="zxx" style:country-asian="none" style:font-style-asian="normal" style:font-weight-asian="normal" style:font-name-complex="Tahoma1" style:font-size-complex="10pt" style:language-complex="th" style:country-complex="TH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แบบข้อเสนอโครงการ</text:p>
      <text:p text:style-name="P5">(ปกปิด)</text:p>
      <text:p text:style-name="P61"><text:span text:style-name="Page_20_Number"><text:span text:style-name="T13">ศูนย์เทคโนโลยีอิเล็กทรอนิกส์และคอมพิวเตอร์แห่งชาติ</text:span></text:span></text:p>
      <text:p text:style-name="P23"><text:span text:style-name="Page_20_Number"><text:span text:style-name="T13">สำนักงานพัฒนาวิทยาศาสตร์และเทคโนโลยีแห่งชาติ</text:span></text:span></text:p>
      <text:p text:style-name="P26"><text:span text:style-name="Page_20_Number"><text:span text:style-name="T18"><text:tab/><text:tab/><text:tab/><text:tab/></text:span></text:span></text:p>
      <text:p text:style-name="P62"><text:span text:style-name="Page_20_Number"><text:span text:style-name="T18">รหัสข้อเสนอโครงการ ....................... (ก่อน</text:span></text:span><text:span text:style-name="Page_20_Number"><text:span text:style-name="T9">อ</text:span></text:span><text:span text:style-name="Page_20_Number"><text:span text:style-name="T18">นุมัติ) </text:span></text:span></text:p>
      <text:p text:style-name="P62"><text:span text:style-name="Page_20_Number"><text:span text:style-name="T9"><text:tab/><text:tab/><text:tab/><text:tab/> <text:s text:c="9"/></text:span></text:span><text:span text:style-name="Page_20_Number"><text:span text:style-name="T15"><text:s text:c="27"/></text:span></text:span><text:span text:style-name="Page_20_Number"><text:span text:style-name="T18">รหัสโครงการ ......................... (หลังอนุมัติ)</text:span></text:span></text:p>
      <text:p text:style-name="P25"><text:span text:style-name="Page_20_Number"><text:span text:style-name="T18"><text:tab/><text:tab/><text:tab/><text:tab/><text:tab/><text:tab/><text:tab/> <text:s/>(สำหรับเจ้าหน้าที่)</text:span></text:span></text:p>
      <text:p text:style-name="P20"/>
      <text:p text:style-name="P37"><text:span text:style-name="Page_20_Number"><text:span text:style-name="T18">ชื่อโครงการ<text:tab/>(ไทย) </text:span></text:span><text:span text:style-name="Page_20_Number"><text:span text:style-name="T15">…...................................................................................................................................</text:span></text:span></text:p>
      <text:p text:style-name="P71"><text:span text:style-name="Page_20_Number"><text:span text:style-name="T9"><text:s/></text:span></text:span><text:span text:style-name="Page_20_Number"><text:span text:style-name="T18">(อังกฤษ</text:span></text:span><text:span text:style-name="Page_20_Number"><text:span text:style-name="T9">) </text:span></text:span><text:span text:style-name="Page_20_Number"><text:span text:style-name="T15">…...................................................................................................................................</text:span></text:span></text:p>
      <text:p text:style-name="P64"/>
      <text:p text:style-name="P67"><text:span text:style-name="Page_20_Number"><text:span text:style-name="T18">ชื่อหัวหน้าโครงการ<text:tab/></text:span></text:span><text:span text:style-name="Page_20_Number"><text:span text:style-name="T9">(ไท</text:span></text:span><text:span text:style-name="Page_20_Number"><text:span text:style-name="T18">ย)<text:tab/></text:span></text:span><text:span text:style-name="Page_20_Number"><text:span text:style-name="T9">…………………………………………………………………………………........….............................</text:span></text:span></text:p>
      <text:p text:style-name="P67"><text:span text:style-name="Page_20_Number"><text:span text:style-name="T9"><text:tab/></text:span></text:span><text:span text:style-name="Page_20_Number"><text:span text:style-name="T18">(อังกฤษ)<text:tab/></text:span></text:span><text:span text:style-name="Page_20_Number"><text:span text:style-name="T9">…………………………………………………………………………………........….............................</text:span></text:span></text:p>
      <text:p text:style-name="P67"><text:span text:style-name="Page_20_Number"><text:span text:style-name="T15"><text:tab/></text:span></text:span><text:span text:style-name="Page_20_Number"><text:span text:style-name="T18">ตำแหน่ง</text:span></text:span><text:span text:style-name="Page_20_Number"><text:span text:style-name="T9">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9"><text:tab/>หน่วยงานต้นสังกัด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9"><text:tab/>สถานที่ติดต่อ<text:tab/>…...............................……………………………………………………………………………….........</text:span></text:span></text:p>
      <text:p text:style-name="P67"><text:span text:style-name="Page_20_Number"><text:span text:style-name="T9"><text:tab/></text:span></text:span><text:span text:style-name="Page_20_Number"><text:span text:style-name="T18">โทรศัพท์</text:span></text:span><text:span text:style-name="Page_20_Number"><text:span text:style-name="T9">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9"><text:tab/></text:span></text:span><text:span text:style-name="Page_20_Number"><text:span text:style-name="T18">โทรสาร</text:span></text:span><text:span text:style-name="Page_20_Number"><text:span text:style-name="T9">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19"><text:tab/></text:span></text:span><text:span text:style-name="Page_20_Number"><text:span text:style-name="T22">อีเมล์</text:span></text:span><text:span text:style-name="Page_20_Number"><text:span text:style-name="T19"><text:tab/>…………………………………………………………………………………........….............................</text:span></text:span></text:p>
      <text:p text:style-name="P15"><text:span text:style-name="Page_20_Number"><text:span text:style-name="T22">ลายมือชื่อ …………………………………………………….. <text:s text:c="2"/></text:span></text:span></text:p>
      <text:p text:style-name="P15"><text:span text:style-name="Page_20_Number"><text:span text:style-name="T22">(........................................................) <text:s/></text:span></text:span></text:p>
      <text:p text:style-name="P16"><text:span text:style-name="Page_20_Number"><text:span text:style-name="T22">วันที่ .......................................................... <text:s/></text:span></text:span></text:p>
      <text:p text:style-name="P66"><text:span text:style-name="Page_20_Number"><text:span text:style-name="T9"><text:tab/>ชื่อหัวหน้าสถาบัน<text:tab/>…………………………………………………………………………………........….............................</text:span></text:span></text:p>
      <text:p text:style-name="P68"><text:span text:style-name="Page_20_Number"><text:span text:style-name="T9"><text:tab/>ตำแหน่ง (อธิการบดี อธิบดี หรือเทียบเท่า)<text:tab/>…………………………………………………………………………………....<text:tab/></text:span></text:span></text:p>
      <text:p text:style-name="P67"><text:span text:style-name="Page_20_Number"><text:span text:style-name="T9"><text:tab/>สถานที่ติดต่อ<text:tab/>…...............................……………………………………………………………………………….........</text:span></text:span></text:p>
      <text:p text:style-name="P67"><text:span text:style-name="Page_20_Number"><text:span text:style-name="T9"><text:tab/></text:span></text:span><text:span text:style-name="Page_20_Number"><text:span text:style-name="T18">โทรศัพท์</text:span></text:span><text:span text:style-name="Page_20_Number"><text:span text:style-name="T9">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9"><text:tab/></text:span></text:span><text:span text:style-name="Page_20_Number"><text:span text:style-name="T18">โทรสาร</text:span></text:span><text:span text:style-name="Page_20_Number"><text:span text:style-name="T9"><text:tab/>…………………………………………………………………………………........….............................</text:span></text:span></text:p>
      <text:p text:style-name="P67"><text:span text:style-name="Page_20_Number"><text:span text:style-name="T19"><text:tab/></text:span></text:span><text:span text:style-name="Page_20_Number"><text:span text:style-name="T22">อีเมล์</text:span></text:span><text:span text:style-name="Page_20_Number"><text:span text:style-name="T19"><text:tab/>…………………………………………………………………………………........….............................</text:span></text:span></text:p>
      <text:p text:style-name="P15"><text:span text:style-name="Page_20_Number"><text:span text:style-name="T22">ลายมือชื่อ …………………………………………………….. <text:s text:c="2"/></text:span></text:span></text:p>
      <text:p text:style-name="P15"><text:span text:style-name="Page_20_Number"><text:span text:style-name="T22">(........................................................) <text:s/></text:span></text:span></text:p>
      <text:p text:style-name="P18"><text:span text:style-name="Page_20_Number"><text:span text:style-name="T22">วันที่ .......................................................... <text:s/></text:span></text:span></text:p>
      <text:p text:style-name="P17"/>
      <text:p text:style-name="P65"/>
      <text:p text:style-name="P21"><text:span text:style-name="Page_20_Number"><text:span text:style-name="T13">1. ข้อมูลทั่วไป</text:span></text:span></text:p>
      <text:p text:style-name="P85"><text:span text:style-name="Page_20_Number"><text:span text:style-name="T18">1.1 <text:s/>ประเภทโครงการ </text:span></text:span><text:span text:style-name="Page_20_Number"><text:span text:style-name="T9">(ทำเครื่องหมายในช่องที่ตรงกับลักษณะโครงการมากที่สุด เพียงช่องเดียว)</text:span></text:span><text:span text:style-name="Page_20_Number"><text:span text:style-name="T15"> <text:s text:c="49"/></text:span></text:span></text:p>
      <text:list xml:id="list36434824" text:style-name="WW8Num9">
        <text:list-item>
          <text:p text:style-name="P135"><text:span text:style-name="Page_20_Number"><text:span text:style-name="T18">การวิจัยพื้นฐาน</text:span></text:span><text:span text:style-name="Page_20_Number"><text:span text:style-name="T15"> (Basic Research): การวิจัยที่มุ่งสร้างฐานความรู้ เพื่อให้ได้ข้อมูลในการนำไปศึกษาค้นคว้าต่อไป</text:span></text:span></text:p>
        </text:list-item>
        <text:list-item>
          <text:p text:style-name="P135"><text:span text:style-name="Page_20_Number"><text:span text:style-name="T15">การวิจัยประยุกต์ (Applied Research): การวิจัยที่มีจุดมุ่งหมายที่แน่นอนในการนำผลงานไปประยุกต์ใช้</text:span></text:span></text:p>
        </text:list-item>
        <text:list-item>
          <text:p text:style-name="P135"><text:span text:style-name="Page_20_Number"><text:span text:style-name="T15">การวิจัยเชิงพัฒนา (Development Research</text:span></text:span><text:span text:style-name="Page_20_Number"><text:span text:style-name="T18">):</text:span></text:span><text:span text:style-name="Page_20_Number"><text:span text:style-name="T15"> การวิจัยที่มุ่งนำความรู้หรือผลที่ได้จากการวิจัยพื้นฐานและการวิจัยประยุกต์ไปพัฒนา</text:span></text:span></text:p>
        </text:list-item>
      </text:list>
      <text:p text:style-name="P129"/>
      <text:p text:style-name="P72"><text:span text:style-name="Page_20_Number"><text:span text:style-name="T18">1.2 <text:s/>ระยะเวลาขอ</text:span></text:span><text:span text:style-name="Page_20_Number"><text:span text:style-name="T24">งโครงการ …............ ปี <text:s/>.…</text:span></text:span><text:span text:style-name="Page_20_Number"><text:span text:style-name="T11">………… </text:span></text:span><text:span text:style-name="Page_20_Number"><text:span text:style-name="T24">เดือน <text:s/>.…</text:span></text:span><text:span text:style-name="Page_20_Number"><text:span text:style-name="T11">………… วัน</text:span></text:span></text:p>
      <text:p text:style-name="P72"><text:span text:style-name="Page_20_Number"><text:span text:style-name="T16"><text:tab/>วันที่บอร์ดอนุมัติ <text:s text:c="2"/>….................................</text:span></text:span></text:p>
      <text:p text:style-name="P81"/>
      <text:p text:style-name="P86"><text:span text:style-name="Page_20_Number"><text:span text:style-name="T18">1.3 งบประมาณ</text:span></text:span></text:p>
      <table:table table:name="ตาราง1" table:style-name="ตาราง1">
        <table:table-column table:style-name="ตาราง1.A"/>
        <table:table-column table:style-name="ตาราง1.B" table:number-columns-repeated="3"/>
        <table:table-row table:style-name="ตาราง1.1">
          <table:table-cell table:style-name="ตาราง1.A1" office:value-type="string">
            <text:p text:style-name="P24"><text:span text:style-name="Page_20_Number"><text:span text:style-name="T13">แหล่งทุน</text:span></text:span></text:p>
          </table:table-cell>
          <table:table-cell table:style-name="ตาราง1.A1" office:value-type="string">
            <text:p text:style-name="P24"><text:span text:style-name="Page_20_Number"><text:span text:style-name="T13">ปีที่ 1</text:span></text:span></text:p>
          </table:table-cell>
          <table:table-cell table:style-name="ตาราง1.A1" office:value-type="string">
            <text:p text:style-name="P24"><text:span text:style-name="Page_20_Number"><text:span text:style-name="T13">ปีที่ 2</text:span></text:span></text:p>
          </table:table-cell>
          <table:table-cell table:style-name="ตาราง1.D1" office:value-type="string">
            <text:p text:style-name="P24"><text:span text:style-name="Page_20_Number"><text:span text:style-name="T13">รวม</text:span></text:span></text:p>
          </table:table-cell>
        </table:table-row>
        <table:table-row table:style-name="ตาราง1.1">
          <table:table-cell table:style-name="ตาราง1.A2" office:value-type="string">
            <text:p text:style-name="P28"><text:span text:style-name="Page_20_Number"><text:span text:style-name="T25">ศูนย์เทคโนโลยีอิเล็กทรอนิกส์และคอมพิวเตอร์แห่งชาติ</text:span></text:span></text:p>
          </table:table-cell>
          <table:table-cell table:style-name="ตาราง1.A2" office:value-type="string">
            <text:p text:style-name="P48"/>
          </table:table-cell>
          <table:table-cell table:style-name="ตาราง1.A2" office:value-type="string">
            <text:p text:style-name="P48"/>
          </table:table-cell>
          <table:table-cell table:style-name="ตาราง1.D2" office:value-type="string">
            <text:p text:style-name="P48"/>
          </table:table-cell>
        </table:table-row>
        <table:table-row table:style-name="ตาราง1.1">
          <table:table-cell table:style-name="ตาราง1.A2" office:value-type="string">
            <text:p text:style-name="P28"><text:span text:style-name="Page_20_Number"><text:span text:style-name="T25">อื่นๆ (ระบุหน่วยงาน และรูปแบบการสนับสนุน) เช่น</text:span></text:span></text:p>
            <text:p text:style-name="P22"><text:span text:style-name="Page_20_Number"><text:span text:style-name="T28">หน่วยงาน........................... <text:s/>สนับสนุนดังนี้</text:span></text:span></text:p>
            <text:list xml:id="list36443486" text:style-name="WW8Num7">
              <text:list-item>
                <text:p text:style-name="P136"><text:span text:style-name="Page_20_Number"><text:span text:style-name="T28">in cash</text:span></text:span></text:p>
              </text:list-item>
              <text:list-item>
                <text:p text:style-name="P136"><text:span text:style-name="Page_20_Number"><text:span text:style-name="T28">in kind</text:span></text:span></text:p>
              </text:list-item>
            </text:list>
          </table:table-cell>
          <table:table-cell table:style-name="ตาราง1.A2" office:value-type="string">
            <text:p text:style-name="P48"/>
          </table:table-cell>
          <table:table-cell table:style-name="ตาราง1.A2" office:value-type="string">
            <text:p text:style-name="P48"/>
          </table:table-cell>
          <table:table-cell table:style-name="ตาราง1.D2" office:value-type="string">
            <text:p text:style-name="P48"/>
          </table:table-cell>
        </table:table-row>
        <table:table-row table:style-name="ตาราง1.1">
          <table:table-cell table:style-name="ตาราง1.A2" office:value-type="string">
            <text:p text:style-name="P24"><text:span text:style-name="Page_20_Number"><text:span text:style-name="T29"><text:s text:c="3"/>งบประมาณรวม</text:span></text:span></text:p>
          </table:table-cell>
          <table:table-cell table:style-name="ตาราง1.A2" office:value-type="string">
            <text:p text:style-name="P49"/>
          </table:table-cell>
          <table:table-cell table:style-name="ตาราง1.A2" office:value-type="string">
            <text:p text:style-name="P49"/>
          </table:table-cell>
          <table:table-cell table:style-name="ตาราง1.D2" office:value-type="string">
            <text:p text:style-name="P49"/>
          </table:table-cell>
        </table:table-row>
      </table:table>
      <text:p text:style-name="P22"><text:span text:style-name="Page_20_Number"><text:span text:style-name="T15"/></text:span></text:p>
      <text:p text:style-name="P22"><text:span text:style-name="Page_20_Number"><text:span text:style-name="T15"><text:tab/>งบประมาณสำหรับการนำเสนอผลงานทางวิชาการ</text:span></text:span></text:p>
      <table:table table:name="Table9" table:style-name="Table9">
        <table:table-column table:style-name="Table9.A"/>
        <table:table-column table:style-name="Table9.B" table:number-columns-repeated="3"/>
        <table:table-row>
          <table:table-cell table:style-name="Table9.A1" office:value-type="string">
            <text:p text:style-name="P24"><text:span text:style-name="Page_20_Number"><text:span text:style-name="T13">กิจกรรม</text:span></text:span></text:p>
          </table:table-cell>
          <table:table-cell table:style-name="Table9.A1" office:value-type="string">
            <text:p text:style-name="P24"><text:span text:style-name="Page_20_Number"><text:span text:style-name="T13">ปีที่ 1</text:span></text:span></text:p>
          </table:table-cell>
          <table:table-cell table:style-name="Table9.A1" office:value-type="string">
            <text:p text:style-name="P24"><text:span text:style-name="Page_20_Number"><text:span text:style-name="T13">ปีที่ 2</text:span></text:span></text:p>
          </table:table-cell>
          <table:table-cell table:style-name="Table9.D1" office:value-type="string">
            <text:p text:style-name="P24"><text:span text:style-name="Page_20_Number"><text:span text:style-name="T13">รวม</text:span></text:span></text:p>
          </table:table-cell>
        </table:table-row>
        <table:table-row>
          <table:table-cell table:style-name="Table9.A2" office:value-type="string">
            <text:p text:style-name="P141"><text:span text:style-name="Page_20_Number"><text:span text:style-name="T27">งบประมาณการนำเสนอผลงานในประเทศ</text:span></text:span></text:p>
          </table:table-cell>
          <table:table-cell table:style-name="Table9.A2" office:value-type="string">
            <text:p text:style-name="P145"/>
          </table:table-cell>
          <table:table-cell table:style-name="Table9.A2" office:value-type="string">
            <text:p text:style-name="P145"/>
          </table:table-cell>
          <table:table-cell table:style-name="Table9.D2" office:value-type="string">
            <text:p text:style-name="P145"/>
          </table:table-cell>
        </table:table-row>
        <table:table-row>
          <table:table-cell table:style-name="Table9.A2" office:value-type="string">
            <text:p text:style-name="P141"><text:span text:style-name="Page_20_Number"><text:span text:style-name="T27">งบประมาณการนำเสนอผลงานต่างประเทศ</text:span></text:span></text:p>
          </table:table-cell>
          <table:table-cell table:style-name="Table9.A2" office:value-type="string">
            <text:p text:style-name="P145"/>
          </table:table-cell>
          <table:table-cell table:style-name="Table9.A2" office:value-type="string">
            <text:p text:style-name="P145"/>
          </table:table-cell>
          <table:table-cell table:style-name="Table9.D2" office:value-type="string">
            <text:p text:style-name="P145"/>
          </table:table-cell>
        </table:table-row>
        <table:table-row>
          <table:table-cell table:style-name="Table9.A2" office:value-type="string">
            <text:p text:style-name="P147">รวม</text:p>
          </table:table-cell>
          <table:table-cell table:style-name="Table9.A2" office:value-type="string">
            <text:p text:style-name="P146"/>
          </table:table-cell>
          <table:table-cell table:style-name="Table9.A2" office:value-type="string">
            <text:p text:style-name="P146"/>
          </table:table-cell>
          <table:table-cell table:style-name="Table9.D2" office:value-type="string">
            <text:p text:style-name="P146"/>
          </table:table-cell>
        </table:table-row>
      </table:table>
      <text:p text:style-name="P22"><text:span text:style-name="Page_20_Number"><text:span text:style-name="T15"/></text:span></text:p>
      <text:p text:style-name="P72"><text:span text:style-name="T15">1.4 </text:span><text:span text:style-name="Page_20_Number"><text:span text:style-name="T18">วันที่เสนอโครงการ</text:span></text:span></text:p>
      <text:p text:style-name="P115"><text:span text:style-name="Page_20_Number"><text:span text:style-name="T18">ครั้งที่ 1 ................................…</text:span></text:span><text:span text:style-name="Page_20_Number"><text:span text:style-name="T9">……………..</text:span></text:span><text:span text:style-name="Page_20_Number"><text:span text:style-name="T18">........................................ (กรณีที่มีการปรับปรุง)</text:span></text:span></text:p>
      <text:p text:style-name="P116"><text:span text:style-name="Page_20_Number"><text:span text:style-name="T18">ครั้งที่ 2 ................................…</text:span></text:span><text:span text:style-name="Page_20_Number"><text:span text:style-name="T9">……………..</text:span></text:span><text:span text:style-name="Page_20_Number"><text:span text:style-name="T18">........................................ (กรณีที่มีการปรับปรุง)</text:span></text:span></text:p>
      <text:p text:style-name="P117"><text:span text:style-name="Page_20_Number"><text:span text:style-name="T18">ครั้งที่ 3 ................................…</text:span></text:span><text:span text:style-name="Page_20_Number"><text:span text:style-name="T9">……………..</text:span></text:span><text:span text:style-name="Page_20_Number"><text:span text:style-name="T18">........................................ (กรณีที่มีการปรับปรุง)</text:span></text:span></text:p>
      <text:p text:style-name="P119"><text:span text:style-name="Page_20_Number"><text:span text:style-name="T30"/></text:span></text:p>
      <text:p text:style-name="P119"><text:span text:style-name="Page_20_Number"><text:span text:style-name="T30">1.5 โครงการนี้ <text:s/>ยื่นเสนอขอรับทุนจากหน่วยงานอื่น</text:span></text:span></text:p>
      <text:list xml:id="list36525059" text:continue-list="list36434824" text:style-name="WW8Num9">
        <text:list-item>
          <text:p text:style-name="P135"><text:span text:style-name="Page_20_Number"><text:span text:style-name="T9">ไม่ได้ยื่นเสนอขอรับทุน</text:span></text:span></text:p>
        </text:list-item>
        <text:list-item>
          <text:p text:style-name="P135"><text:span text:style-name="Page_20_Number"><text:span text:style-name="T9">ยื่นเสนอ <text:s/>(</text:span></text:span><text:span text:style-name="Page_20_Number"><text:span text:style-name="T18">ระบุหน่วยงาน .................................................................................................)</text:span></text:span></text:p>
        </text:list-item>
      </text:list>
      <text:p text:style-name="P29"><text:span text:style-name="Page_20_Number"><text:span text:style-name="T18"/></text:span></text:p>
      <text:p text:style-name="P120"><text:span text:style-name="Page_20_Number"><text:span text:style-name="T18">1.6 โครงการที่สืบเนื่อง หรือเกี่ยวข้องกับโครงการนี้ </text:span></text:span><text:span text:style-name="Page_20_Number"><text:span text:style-name="T30">ได้ยื่นเสนอขอรับทุนหรือได้รับการสนับสนุนจาก</text:span></text:span><text:span text:style-name="Page_20_Number"><text:span text:style-name="T31"> สวทช. หรือหน่วยงานอื่น</text:span></text:span></text:p>
      <text:list xml:id="list36525953" text:continue-numbering="true" text:style-name="WW8Num9">
        <text:list-item>
          <text:p text:style-name="P135"><text:span text:style-name="Page_20_Number"><text:span text:style-name="T9">ไม่ได้ยื่นเสนอขอรับทุน</text:span></text:span></text:p>
        </text:list-item>
        <text:list-item>
          <text:p text:style-name="P135"><text:span text:style-name="Page_20_Number"><text:span text:style-name="T31">ยื่นเสนอ <text:s/></text:span></text:span><text:span text:style-name="Page_20_Number"><text:span text:style-name="T18">โปรดระบุ</text:span></text:span><text:span text:style-name="Page_20_Number"><text:span text:style-name="T9">รายละเอียดเพิ่มเติม</text:span></text:span><text:span text:style-name="Page_20_Number"><text:span text:style-name="T18"> </text:span></text:span></text:p>
        </text:list-item>
      </text:list>
      <text:p text:style-name="P87"><text:span text:style-name="Page_20_Number"><text:span text:style-name="T9"/></text:span></text:p>
      <text:p text:style-name="P87"><text:span text:style-name="Page_20_Number"><text:span text:style-name="T9"><text:tab/>* โครงการที่ไม่ได้รับการสนับสนุน </text:span></text:span><text:span text:style-name="Page_20_Number"><text:span text:style-name="T15">(ชื่อโครงการและรายละเอียดโดยย่อ)</text:span></text:span></text:p>
      <text:p text:style-name="P30"><text:span text:style-name="Page_20_Number"><text:span text:style-name="T15"><text:tab/><text:tab/>…................................................................................................................................</text:span></text:span></text:p>
      <text:p text:style-name="P30"><text:soft-page-break/><text:span text:style-name="Page_20_Number"><text:span text:style-name="T15"><text:tab/><text:tab/>…................................................................................................................................</text:span></text:span></text:p>
      <text:p text:style-name="P30"><text:span text:style-name="Page_20_Number"><text:span text:style-name="T15"><text:tab/><text:tab/>…................................................................................................................................</text:span></text:span></text:p>
      <text:p text:style-name="P30"><text:span text:style-name="Page_20_Number"><text:span text:style-name="T15"><text:tab/><text:tab/>…................................................................................................................................</text:span></text:span></text:p>
      <text:p text:style-name="P30"><text:span text:style-name="Page_20_Number"><text:span text:style-name="T15"><text:tab/><text:tab/>…................................................................................................................................</text:span></text:span></text:p>
      <text:p text:style-name="P87"><text:span text:style-name="Page_20_Number"><text:span text:style-name="T10"><text:tab/>* โครงการที่ได้รับการสนับสนุน</text:span></text:span></text:p>
      <text:p text:style-name="P87"><text:span text:style-name="Page_20_Number"><text:span text:style-name="T7"><text:tab/><text:tab/>หน่วยงานภายใน สวทช.</text:span></text:span></text:p>
      <text:p text:style-name="P110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</text:span></text:span></text:p>
      <text:p text:style-name="P110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</text:span></text:span></text:p>
      <text:p text:style-name="P110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87"><text:span text:style-name="Page_20_Number"><text:span text:style-name="T9"/></text:span></text:p>
      <text:p text:style-name="P121"><text:span text:style-name="Page_20_Number"><text:span text:style-name="T7"><text:tab/>หน่วยงานภายนอก สวทช.</text:span></text:span></text:p>
      <text:p text:style-name="P109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oft-page-break/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</text:span></text:span></text:p>
      <text:p text:style-name="P110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</text:span></text:span></text:p>
      <text:p text:style-name="P110"><text:span text:style-name="Page_20_Number"><text:span text:style-name="T9"><text:tab/>ได้รับการสนับสนุน</text:span></text:span><text:span text:style-name="Page_20_Number"><text:span text:style-name="T15"> </text:span></text:span><text:span text:style-name="Page_20_Number"><text:span text:style-name="T9">จาก (ระบุหน่วยงาน) 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0"><text:span text:style-name="Page_20_Number"><text:span text:style-name="T9"><text:tab/>ชื่อโครงการ </text:span></text:span><text:span text:style-name="Page_20_Number"><text:span text:style-name="T15">….........................................................................................................</text:span></text:span></text:p>
      <text:p text:style-name="P110"><text:span text:style-name="Page_20_Number"><text:span text:style-name="T9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9"><text:tab/></text:span></text:span><text:span text:style-name="Page_20_Number"><text:span text:style-name="T15">(</text:span></text:span><text:span text:style-name="Page_20_Number"><text:span text:style-name="T18">ระบุ รายละเอียดโดยย่อ <text:s/>และความแตกต่าง</text:span></text:span><text:span text:style-name="Page_20_Number"><text:span text:style-name="T9">กับโครงการนี้</text:span></text:span><text:span text:style-name="Page_20_Number"><text:span text:style-name="T15">) 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/text:span></text:span></text:p>
      <text:p text:style-name="P111"><text:span text:style-name="Page_20_Number"><text:span text:style-name="T15">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text:tab/>.............................................................................................................................</text:span></text:span></text:p>
      <text:p text:style-name="P30"><text:span text:style-name="Page_20_Number"><text:span text:style-name="T7"/></text:span></text:p>
      <text:p text:style-name="P30"><text:span text:style-name="Page_20_Number"><text:span text:style-name="T13">2. คณะวิจัย</text:span></text:span></text:p>
      <text:p text:style-name="P50"/>
      <text:p text:style-name="P74"><text:span text:style-name="Page_20_Number"><text:span text:style-name="T13">หัวหน้าโครงการ</text:span></text:span></text:p>
      <text:p text:style-name="P75"><text:span text:style-name="Page_20_Number"><text:span text:style-name="T18">ชื่อ (นาย/นาง/นางสาว) .............................................................................................................</text:span></text:span><text:span text:style-name="Page_20_Number"><text:span text:style-name="T15">.........</text:span></text:span></text:p>
      <text:p text:style-name="P75"><text:span text:style-name="Page_20_Number"><text:span text:style-name="T18">ตำแหน่ง .........................................................…</text:span></text:span><text:span text:style-name="Page_20_Number"><text:span text:style-name="T9">.</text:span></text:span><text:span text:style-name="Page_20_Number"><text:span text:style-name="T18">..</text:span></text:span><text:span text:style-name="Page_20_Number"><text:span text:style-name="T9">. </text:span></text:span><text:span text:style-name="Page_20_Number"><text:span text:style-name="T18">คุณวุฒิ ............................................</text:span></text:span><text:span text:style-name="Page_20_Number"><text:span text:style-name="T15">...................</text:span></text:span></text:p>
      <text:p text:style-name="P75"><text:span text:style-name="Page_20_Number"><text:span text:style-name="T9">หน่วยงานต้นสังกัด </text:span></text:span><text:span text:style-name="Page_20_Number"><text:span text:style-name="T18">............................................................................................</text:span></text:span><text:span text:style-name="Page_20_Number"><text:span text:style-name="T15">.................................</text:span></text:span></text:p>
      <text:p text:style-name="P76"><text:span text:style-name="Page_20_Number"><text:span text:style-name="T9">สถานที่ติดต่อ </text:span></text:span><text:span text:style-name="Page_20_Number"><text:span text:style-name="T18">.................................................................................................…....….........................</text:span></text:span></text:p>
      <text:p text:style-name="P76"><text:span text:style-name="Page_20_Number"><text:span text:style-name="T15">......................................................................................................................................................</text:span></text:span></text:p>
      <text:p text:style-name="P76"><text:span text:style-name="Page_20_Number"><text:span text:style-name="T18">โทรศัพท์</text:span></text:span><text:span text:style-name="Page_20_Number"><text:span text:style-name="T9"> <text:s text:c="2"/></text:span></text:span><text:span text:style-name="Page_20_Number"><text:span text:style-name="T18">....................................................................................................…....</text:span></text:span><text:span text:style-name="Page_20_Number"><text:span text:style-name="T15">............................</text:span></text:span></text:p>
      <text:p text:style-name="P112"><text:span text:style-name="Page_20_Number"><text:span text:style-name="T18">โทรสาร <text:s/>....................................................................................................…....…………</text:span></text:span><text:span text:style-name="Page_20_Number"><text:span text:style-name="T15">………………….</text:span></text:span></text:p>
      <text:p text:style-name="P107"><text:span text:style-name="Page_20_Number"><text:span text:style-name="T22">อีเมล์ <text:s text:c="3"/>....................................................................................................…....………………………........</text:span></text:span></text:p>
      <text:p text:style-name="P75"><text:span text:style-name="Page_20_Number"><text:span text:style-name="T18">ความชำนาญ..................................................................................................</text:span></text:span><text:span text:style-name="Page_20_Number"><text:span text:style-name="T15">...................................</text:span></text:span></text:p>
      <text:p text:style-name="P75"><text:span text:style-name="Page_20_Number"><text:span text:style-name="T15">………………………………………………………………………………………………………………………………………………….</text:span></text:span></text:p>
      <text:p text:style-name="P75"><text:span text:style-name="Page_20_Number"><text:span text:style-name="T18">หน้าที่ในโครงการที่เสนอ (ระบุส่วนงาน)...........................................................................</text:span></text:span><text:span text:style-name="Page_20_Number"><text:span text:style-name="T15">.........</text:span></text:span></text:p>
      <text:p text:style-name="P72"><text:span text:style-name="Page_20_Number"><text:span text:style-name="T18">หน้าที่ในโครงการที่เสนอ คิดเป็น......................... % ของงานทั้งหมด (คิดทั้งโครงการ </text:span></text:span><text:span text:style-name="Page_20_Number"><text:span text:style-name="T15">= 100%)</text:span></text:span></text:p>
      <text:p text:style-name="P72"><text:span text:style-name="Page_20_Number"><text:span text:style-name="T15">เวลาที่ใช้ในโครงการที่เสนอ คิดเป็น..................... % ของเวลางานปกติ (โดยคิดเทียบเวลาทำการ 240 วันต่อปี)</text:span></text:span></text:p>
      <text:p text:style-name="P75"><text:span text:style-name="Page_20_Number"><text:span text:style-name="T18">ความรับผิดชอบต่อโครงการอื่นๆ ซึ่งยังอยู่ระหว่างดำเนินการ</text:span></text:span></text:p>
      <table:table table:name="ตาราง2" table:style-name="ตาราง2">
        <table:table-column table:style-name="ตาราง2.A"/>
        <table:table-column table:style-name="ตาราง2.B"/>
        <table:table-column table:style-name="ตาราง2.C"/>
        <table:table-column table:style-name="ตาราง2.D"/>
        <table:table-column table:style-name="ตาราง2.E"/>
        <table:table-header-rows>
          <table:table-row table:style-name="ตาราง2.1">
            <table:table-cell table:style-name="ตาราง2.A1" office:value-type="string">
              <text:p text:style-name="P6">ชื่อโครงการ</text:p>
            </table:table-cell>
            <table:table-cell table:style-name="ตาราง2.A1" office:value-type="string">
              <text:p text:style-name="P7">แหล่งทุน</text:p>
            </table:table-cell>
            <table:table-cell table:style-name="ตาราง2.A1" office:value-type="string">
              <text:p text:style-name="P130"><text:span text:style-name="T1">หน้าที่ในโครงการ</text:span><text:span text:style-name="T1">(%)</text:span></text:p>
            </table:table-cell>
            <table:table-cell table:style-name="ตาราง2.A1" office:value-type="string">
              <text:p text:style-name="P132"><text:span text:style-name="T1">เวลาที่ใช้ในโครงการ </text:span><text:span text:style-name="T1">(%)</text:span></text:p>
            </table:table-cell>
            <table:table-cell table:style-name="ตาราง2.E1" office:value-type="string">
              <text:p text:style-name="P7">สถานภาพ</text:p>
            </table:table-cell>
          </table:table-row>
        </table:table-header-rows>
        <table:table-row table:style-name="ตาราง2.1">
          <table:table-cell table:style-name="ตาราง2.A2" office:value-type="string">
            <text:p text:style-name="P9"/>
          </table:table-cell>
          <table:table-cell table:style-name="ตาราง2.A2" office:value-type="string">
            <text:p text:style-name="P9"/>
          </table:table-cell>
          <table:table-cell table:style-name="ตาราง2.A2" office:value-type="string">
            <text:p text:style-name="P10"/>
          </table:table-cell>
          <table:table-cell table:style-name="ตาราง2.A2" office:value-type="string">
            <text:p text:style-name="P10"/>
          </table:table-cell>
          <table:table-cell table:style-name="ตาราง2.E2" office:value-type="string">
            <text:p text:style-name="P12">-กำลังดำเนินการ(ระบุช่วง<text:soft-page-break/>เวลา)</text:p>
            <text:p text:style-name="P11">- เสนอขอรับทุน</text:p>
          </table:table-cell>
        </table:table-row>
        <table:table-row table:style-name="ตาราง2.1">
          <table:table-cell table:style-name="ตาราง2.A2" office:value-type="string">
            <text:p text:style-name="P10"/>
          </table:table-cell>
          <table:table-cell table:style-name="ตาราง2.A2" office:value-type="string">
            <text:p text:style-name="P10"/>
          </table:table-cell>
          <table:table-cell table:style-name="ตาราง2.A2" office:value-type="string">
            <text:p text:style-name="P8"/>
          </table:table-cell>
          <table:table-cell table:style-name="ตาราง2.A2" office:value-type="string">
            <text:p text:style-name="P7"/>
          </table:table-cell>
          <table:table-cell table:style-name="ตาราง2.E2" office:value-type="string">
            <text:p text:style-name="P13"/>
          </table:table-cell>
        </table:table-row>
      </table:table>
      <text:p text:style-name="P51"/>
      <text:p text:style-name="P27"><text:span text:style-name="Page_20_Number"><text:span text:style-name="T18"><text:tab/><text:tab/>ลงชื่อ .........................................................</text:span></text:span></text:p>
      <text:p text:style-name="P27"><text:span text:style-name="Page_20_Number"><text:span text:style-name="T18"><text:tab/><text:tab/><text:tab/><text:tab/><text:tab/><text:tab/> <text:s text:c="6"/><text:tab/> (.......................................................)</text:span></text:span></text:p>
      <text:p text:style-name="P31"><text:span text:style-name="Page_20_Number"><text:span text:style-name="T13"/></text:span></text:p>
      <text:p text:style-name="P75"><text:span text:style-name="Page_20_Number"><text:span text:style-name="T13"/></text:span></text:p>
      <text:p text:style-name="P75"><text:span text:style-name="Page_20_Number"><text:span text:style-name="T13">ผู้ร่วมโครงการ</text:span></text:span></text:p>
      <text:p text:style-name="P75"><text:span text:style-name="Page_20_Number"><text:span text:style-name="T18">ชื่อ (นาย/นาง/นางสาว) .............................................................................................................</text:span></text:span><text:span text:style-name="Page_20_Number"><text:span text:style-name="T15">.........</text:span></text:span></text:p>
      <text:p text:style-name="P75"><text:span text:style-name="Page_20_Number"><text:span text:style-name="T18">ตำแหน่ง .........................................................…</text:span></text:span><text:span text:style-name="Page_20_Number"><text:span text:style-name="T9">.</text:span></text:span><text:span text:style-name="Page_20_Number"><text:span text:style-name="T18">..</text:span></text:span><text:span text:style-name="Page_20_Number"><text:span text:style-name="T9">. </text:span></text:span><text:span text:style-name="Page_20_Number"><text:span text:style-name="T18">คุณวุฒิ ............................................</text:span></text:span><text:span text:style-name="Page_20_Number"><text:span text:style-name="T15">...................</text:span></text:span></text:p>
      <text:p text:style-name="P75"><text:span text:style-name="Page_20_Number"><text:span text:style-name="T9">หน่วยงานต้นสังกัด </text:span></text:span><text:span text:style-name="Page_20_Number"><text:span text:style-name="T18">............................................................................................</text:span></text:span><text:span text:style-name="Page_20_Number"><text:span text:style-name="T15">.................................</text:span></text:span></text:p>
      <text:p text:style-name="P76"><text:span text:style-name="Page_20_Number"><text:span text:style-name="T9">สถานที่ติดต่อ </text:span></text:span><text:span text:style-name="Page_20_Number"><text:span text:style-name="T18">.................................................................................................…....….........................</text:span></text:span></text:p>
      <text:p text:style-name="P76"><text:span text:style-name="Page_20_Number"><text:span text:style-name="T15">......................................................................................................................................................</text:span></text:span></text:p>
      <text:p text:style-name="P76"><text:span text:style-name="Page_20_Number"><text:span text:style-name="T18">โทรศัพท์</text:span></text:span><text:span text:style-name="Page_20_Number"><text:span text:style-name="T9"> <text:s text:c="2"/></text:span></text:span><text:span text:style-name="Page_20_Number"><text:span text:style-name="T18">....................................................................................................…....</text:span></text:span><text:span text:style-name="Page_20_Number"><text:span text:style-name="T15">............................</text:span></text:span></text:p>
      <text:p text:style-name="P112"><text:span text:style-name="Page_20_Number"><text:span text:style-name="T18">โทรสาร <text:s/>....................................................................................................…....…………</text:span></text:span><text:span text:style-name="Page_20_Number"><text:span text:style-name="T15">………………….</text:span></text:span></text:p>
      <text:p text:style-name="P107"><text:span text:style-name="Page_20_Number"><text:span text:style-name="T22">อีเมล์ <text:s text:c="3"/>....................................................................................................…....………………………........</text:span></text:span></text:p>
      <text:p text:style-name="P75"><text:span text:style-name="Page_20_Number"><text:span text:style-name="T18">ความชำนาญ..................................................................................................</text:span></text:span><text:span text:style-name="Page_20_Number"><text:span text:style-name="T15">...................................</text:span></text:span></text:p>
      <text:p text:style-name="P75"><text:span text:style-name="Page_20_Number"><text:span text:style-name="T15">………………………………………………………………………………………………………………………………………………….</text:span></text:span></text:p>
      <text:p text:style-name="P75"><text:span text:style-name="Page_20_Number"><text:span text:style-name="T18">หน้าที่ในโครงการที่เสนอ (ระบุส่วนงาน)...........................................................................</text:span></text:span><text:span text:style-name="Page_20_Number"><text:span text:style-name="T15">.........</text:span></text:span></text:p>
      <text:p text:style-name="P72"><text:span text:style-name="Page_20_Number"><text:span text:style-name="T18">หน้าที่ในโครงการที่เสนอ คิดเป็น......................... % ของงานทั้งหมด (คิดทั้งโครงการ </text:span></text:span><text:span text:style-name="Page_20_Number"><text:span text:style-name="T15">= 100%)</text:span></text:span></text:p>
      <text:p text:style-name="P72"><text:span text:style-name="Page_20_Number"><text:span text:style-name="T15">เวลาที่ใช้ในโครงการที่เสนอ คิดเป็น..................... % ของเวลางานปกติ (โดยคิดเทียบเวลาทำการ 240 วันต่อปี)</text:span></text:span></text:p>
      <text:p text:style-name="P75"><text:span text:style-name="Page_20_Number"><text:span text:style-name="T18">ความรับผิดชอบต่อโครงการอื่นๆ ซึ่งยังอยู่ระหว่างดำเนินการ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6">ชื่อโครงการ</text:p>
            </table:table-cell>
            <table:table-cell table:style-name="Table1.A1" office:value-type="string">
              <text:p text:style-name="P7">แหล่งทุน</text:p>
            </table:table-cell>
            <table:table-cell table:style-name="Table1.A1" office:value-type="string">
              <text:p text:style-name="P131">หน้าที่ในโครงการ(%)</text:p>
            </table:table-cell>
            <table:table-cell table:style-name="Table1.A1" office:value-type="string">
              <text:p text:style-name="P133">เวลาที่ใช้ในโครงการ (%)</text:p>
            </table:table-cell>
            <table:table-cell table:style-name="Table1.E1" office:value-type="string">
              <text:p text:style-name="P7">สถานภาพ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E2" office:value-type="string">
            <text:p text:style-name="P12">-กำลังดำเนินการ(ระบุช่วงเวลา)</text:p>
            <text:p text:style-name="P11">- เสนอขอรับทุน</text:p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13"/>
          </table:table-cell>
        </table:table-row>
      </table:table>
      <text:p text:style-name="P51"/>
      <text:p text:style-name="P27"><text:span text:style-name="Page_20_Number"><text:span text:style-name="T18"><text:tab/><text:tab/>ลงชื่อ .........................................................</text:span></text:span></text:p>
      <text:p text:style-name="P27"><text:span text:style-name="Page_20_Number"><text:span text:style-name="T15"><text:tab/><text:tab/><text:tab/><text:tab/><text:tab/><text:tab/> <text:s text:c="6"/><text:tab/> (.......................................................)</text:span></text:span></text:p>
      <text:p text:style-name="P34"><text:span text:style-name="Page_20_Number"><text:span text:style-name="T15"/></text:span></text:p>
      <text:p text:style-name="P75"><text:span text:style-name="Page_20_Number"><text:span text:style-name="T13">ผู้ร่วมโครงการ</text:span></text:span></text:p>
      <text:p text:style-name="P75"><text:span text:style-name="Page_20_Number"><text:span text:style-name="T18">ชื่อ (นาย/นาง/นางสาว) .............................................................................................................</text:span></text:span><text:span text:style-name="Page_20_Number"><text:span text:style-name="T15">.........</text:span></text:span></text:p>
      <text:p text:style-name="P75"><text:span text:style-name="Page_20_Number"><text:span text:style-name="T18">ตำแหน่ง .........................................................…</text:span></text:span><text:span text:style-name="Page_20_Number"><text:span text:style-name="T9">.</text:span></text:span><text:span text:style-name="Page_20_Number"><text:span text:style-name="T18">..</text:span></text:span><text:span text:style-name="Page_20_Number"><text:span text:style-name="T9">. </text:span></text:span><text:span text:style-name="Page_20_Number"><text:span text:style-name="T18">คุณวุฒิ ............................................</text:span></text:span><text:span text:style-name="Page_20_Number"><text:span text:style-name="T15">...................</text:span></text:span></text:p>
      <text:p text:style-name="P75"><text:span text:style-name="Page_20_Number"><text:span text:style-name="T9">หน่วยงานต้นสังกัด </text:span></text:span><text:span text:style-name="Page_20_Number"><text:span text:style-name="T18">............................................................................................</text:span></text:span><text:span text:style-name="Page_20_Number"><text:span text:style-name="T15">.................................</text:span></text:span></text:p>
      <text:p text:style-name="P76"><text:span text:style-name="Page_20_Number"><text:span text:style-name="T9">สถานที่ติดต่อ </text:span></text:span><text:span text:style-name="Page_20_Number"><text:span text:style-name="T18">.................................................................................................…....….........................</text:span></text:span></text:p>
      <text:p text:style-name="P76"><text:span text:style-name="Page_20_Number"><text:span text:style-name="T15">......................................................................................................................................................</text:span></text:span></text:p>
      <text:p text:style-name="P76"><text:span text:style-name="Page_20_Number"><text:span text:style-name="T18">โทรศัพท์</text:span></text:span><text:span text:style-name="Page_20_Number"><text:span text:style-name="T9"> <text:s text:c="2"/></text:span></text:span><text:span text:style-name="Page_20_Number"><text:span text:style-name="T18">....................................................................................................…....</text:span></text:span><text:span text:style-name="Page_20_Number"><text:span text:style-name="T15">............................</text:span></text:span></text:p>
      <text:p text:style-name="P112"><text:span text:style-name="Page_20_Number"><text:span text:style-name="T18">โทรสาร <text:s/>....................................................................................................…....…………</text:span></text:span><text:span text:style-name="Page_20_Number"><text:span text:style-name="T15">………………….</text:span></text:span></text:p>
      <text:p text:style-name="P107"><text:span text:style-name="Page_20_Number"><text:span text:style-name="T22">อีเมล์ <text:s text:c="3"/>....................................................................................................…....………………………........</text:span></text:span></text:p>
      <text:p text:style-name="P75"><text:span text:style-name="Page_20_Number"><text:span text:style-name="T18">ความชำนาญ..................................................................................................</text:span></text:span><text:span text:style-name="Page_20_Number"><text:span text:style-name="T15">...................................</text:span></text:span></text:p>
      <text:p text:style-name="P75"><text:span text:style-name="Page_20_Number"><text:span text:style-name="T15">………………………………………………………………………………………………………………………………………………….</text:span></text:span></text:p>
      <text:p text:style-name="P75"><text:span text:style-name="Page_20_Number"><text:span text:style-name="T18">หน้าที่ในโครงการที่เสนอ (ระบุส่วนงาน)...........................................................................</text:span></text:span><text:span text:style-name="Page_20_Number"><text:span text:style-name="T15">.........</text:span></text:span></text:p>
      <text:p text:style-name="P72"><text:soft-page-break/><text:span text:style-name="Page_20_Number"><text:span text:style-name="T18">หน้าที่ในโครงการที่เสนอ คิดเป็น......................... % ของงานทั้งหมด (คิดทั้งโครงการ </text:span></text:span><text:span text:style-name="Page_20_Number"><text:span text:style-name="T15">= 100%)</text:span></text:span></text:p>
      <text:p text:style-name="P72"><text:span text:style-name="Page_20_Number"><text:span text:style-name="T15">เวลาที่ใช้ในโครงการที่เสนอ คิดเป็น..................... % ของเวลางานปกติ (โดยคิดเทียบเวลาทำการ 240 วันต่อปี)</text:span></text:span></text:p>
      <text:p text:style-name="P75"><text:span text:style-name="Page_20_Number"><text:span text:style-name="T18">ความรับผิดชอบต่อโครงการอื่นๆ ซึ่งยังอยู่ระหว่างดำเนินการ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6">ชื่อโครงการ</text:p>
            </table:table-cell>
            <table:table-cell table:style-name="Table2.A1" office:value-type="string">
              <text:p text:style-name="P7">แหล่งทุน</text:p>
            </table:table-cell>
            <table:table-cell table:style-name="Table2.A1" office:value-type="string">
              <text:p text:style-name="P131">หน้าที่ในโครงการ(%)</text:p>
            </table:table-cell>
            <table:table-cell table:style-name="Table2.A1" office:value-type="string">
              <text:p text:style-name="P133">เวลาที่ใช้ในโครงการ (%)</text:p>
            </table:table-cell>
            <table:table-cell table:style-name="Table2.E1" office:value-type="string">
              <text:p text:style-name="P7">สถานภาพ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E2" office:value-type="string">
            <text:p text:style-name="P12">-กำลังดำเนินการ(ระบุช่วงเวลา)</text:p>
            <text:p text:style-name="P11">- เสนอขอรับทุน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13"/>
          </table:table-cell>
        </table:table-row>
      </table:table>
      <text:p text:style-name="P51"/>
      <text:p text:style-name="P27"><text:span text:style-name="Page_20_Number"><text:span text:style-name="T18"><text:tab/><text:tab/>ลงชื่อ .........................................................</text:span></text:span></text:p>
      <text:p text:style-name="P27"><text:span text:style-name="Page_20_Number"><text:span text:style-name="T15"><text:tab/><text:tab/><text:tab/><text:tab/><text:tab/><text:tab/> <text:s text:c="6"/><text:tab/> (.......................................................)</text:span></text:span></text:p>
      <text:p text:style-name="P75"><text:span text:style-name="Page_20_Number"><text:span text:style-name="T13"/></text:span></text:p>
      <text:p text:style-name="P75"><text:span text:style-name="Page_20_Number"><text:span text:style-name="T13">ผู้ร่วมโครงการ</text:span></text:span></text:p>
      <text:p text:style-name="P75"><text:span text:style-name="Page_20_Number"><text:span text:style-name="T18">ชื่อ (นาย/นาง/นางสาว) .............................................................................................................</text:span></text:span><text:span text:style-name="Page_20_Number"><text:span text:style-name="T15">.........</text:span></text:span></text:p>
      <text:p text:style-name="P75"><text:span text:style-name="Page_20_Number"><text:span text:style-name="T18">ตำแหน่ง .........................................................…</text:span></text:span><text:span text:style-name="Page_20_Number"><text:span text:style-name="T9">.</text:span></text:span><text:span text:style-name="Page_20_Number"><text:span text:style-name="T18">..</text:span></text:span><text:span text:style-name="Page_20_Number"><text:span text:style-name="T9">. </text:span></text:span><text:span text:style-name="Page_20_Number"><text:span text:style-name="T18">คุณวุฒิ ............................................</text:span></text:span><text:span text:style-name="Page_20_Number"><text:span text:style-name="T15">...................</text:span></text:span></text:p>
      <text:p text:style-name="P75"><text:span text:style-name="Page_20_Number"><text:span text:style-name="T9">หน่วยงานต้นสังกัด </text:span></text:span><text:span text:style-name="Page_20_Number"><text:span text:style-name="T18">............................................................................................</text:span></text:span><text:span text:style-name="Page_20_Number"><text:span text:style-name="T15">.................................</text:span></text:span></text:p>
      <text:p text:style-name="P76"><text:span text:style-name="Page_20_Number"><text:span text:style-name="T9">สถานที่ติดต่อ </text:span></text:span><text:span text:style-name="Page_20_Number"><text:span text:style-name="T18">.................................................................................................…....….........................</text:span></text:span></text:p>
      <text:p text:style-name="P76"><text:span text:style-name="Page_20_Number"><text:span text:style-name="T15">......................................................................................................................................................</text:span></text:span></text:p>
      <text:p text:style-name="P76"><text:span text:style-name="Page_20_Number"><text:span text:style-name="T18">โทรศัพท์</text:span></text:span><text:span text:style-name="Page_20_Number"><text:span text:style-name="T9"> <text:s text:c="2"/></text:span></text:span><text:span text:style-name="Page_20_Number"><text:span text:style-name="T18">....................................................................................................…....</text:span></text:span><text:span text:style-name="Page_20_Number"><text:span text:style-name="T15">............................</text:span></text:span></text:p>
      <text:p text:style-name="P112"><text:span text:style-name="Page_20_Number"><text:span text:style-name="T18">โทรสาร <text:s/>....................................................................................................…....…………</text:span></text:span><text:span text:style-name="Page_20_Number"><text:span text:style-name="T15">………………….</text:span></text:span></text:p>
      <text:p text:style-name="P107"><text:span text:style-name="Page_20_Number"><text:span text:style-name="T22">อีเมล์ <text:s text:c="3"/>....................................................................................................…....………………………........</text:span></text:span></text:p>
      <text:p text:style-name="P75"><text:span text:style-name="Page_20_Number"><text:span text:style-name="T18">ความชำนาญ..................................................................................................</text:span></text:span><text:span text:style-name="Page_20_Number"><text:span text:style-name="T15">...................................</text:span></text:span></text:p>
      <text:p text:style-name="P75"><text:span text:style-name="Page_20_Number"><text:span text:style-name="T15">………………………………………………………………………………………………………………………………………………….</text:span></text:span></text:p>
      <text:p text:style-name="P75"><text:span text:style-name="Page_20_Number"><text:span text:style-name="T18">หน้าที่ในโครงการที่เสนอ (ระบุส่วนงาน)...........................................................................</text:span></text:span><text:span text:style-name="Page_20_Number"><text:span text:style-name="T15">.........</text:span></text:span></text:p>
      <text:p text:style-name="P72"><text:span text:style-name="Page_20_Number"><text:span text:style-name="T18">หน้าที่ในโครงการที่เสนอ คิดเป็น......................... % ของงานทั้งหมด (คิดทั้งโครงการ </text:span></text:span><text:span text:style-name="Page_20_Number"><text:span text:style-name="T15">= 100%)</text:span></text:span></text:p>
      <text:p text:style-name="P72"><text:span text:style-name="Page_20_Number"><text:span text:style-name="T15">เวลาที่ใช้ในโครงการที่เสนอ คิดเป็น..................... % ของเวลางานปกติ (โดยคิดเทียบเวลาทำการ 240 วันต่อปี)</text:span></text:span></text:p>
      <text:p text:style-name="P75"><text:span text:style-name="Page_20_Number"><text:span text:style-name="T18">ความรับผิดชอบต่อโครงการอื่นๆ ซึ่งยังอยู่ระหว่างดำเนินการ</text:span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 table:style-name="Table4.1">
            <table:table-cell table:style-name="Table4.A1" office:value-type="string">
              <text:p text:style-name="P6">ชื่อโครงการ</text:p>
            </table:table-cell>
            <table:table-cell table:style-name="Table4.A1" office:value-type="string">
              <text:p text:style-name="P7">แหล่งทุน</text:p>
            </table:table-cell>
            <table:table-cell table:style-name="Table4.A1" office:value-type="string">
              <text:p text:style-name="P131">หน้าที่ในโครงการ(%)</text:p>
            </table:table-cell>
            <table:table-cell table:style-name="Table4.A1" office:value-type="string">
              <text:p text:style-name="P133">เวลาที่ใช้ในโครงการ (%)</text:p>
            </table:table-cell>
            <table:table-cell table:style-name="Table4.E1" office:value-type="string">
              <text:p text:style-name="P7">สถานภาพ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E2" office:value-type="string">
            <text:p text:style-name="P12">-กำลังดำเนินการ(ระบุช่วงเวลา)</text:p>
            <text:p text:style-name="P11">- เสนอขอรับทุน</text:p>
          </table:table-cell>
        </table:table-row>
        <table:table-row table:style-name="Table4.1"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7"/>
          </table:table-cell>
          <table:table-cell table:style-name="Table4.E2" office:value-type="string">
            <text:p text:style-name="P13"/>
          </table:table-cell>
        </table:table-row>
      </table:table>
      <text:p text:style-name="P51"/>
      <text:p text:style-name="P27"><text:span text:style-name="Page_20_Number"><text:span text:style-name="T18"><text:tab/><text:tab/>ลงชื่อ .........................................................</text:span></text:span></text:p>
      <text:p text:style-name="P27"><text:span text:style-name="Page_20_Number"><text:span text:style-name="T15"><text:tab/><text:tab/><text:tab/><text:tab/><text:tab/><text:tab/> <text:s text:c="6"/><text:tab/> (.......................................................)</text:span></text:span></text:p>
      <text:p text:style-name="P52"/>
      <text:p text:style-name="P75"><text:span text:style-name="Page_20_Number"><text:span text:style-name="T13">ผู้ช่วยวิจัย</text:span></text:span></text:p>
      <text:p text:style-name="P75"><text:span text:style-name="Page_20_Number"><text:span text:style-name="T18">ชื่อ (นาย/นาง/นางสาว) .............................................................................................................</text:span></text:span><text:span text:style-name="Page_20_Number"><text:span text:style-name="T15">.........</text:span></text:span></text:p>
      <text:p text:style-name="P75"><text:span text:style-name="Page_20_Number"><text:span text:style-name="T18">ตำแหน่ง .........................................................…</text:span></text:span><text:span text:style-name="Page_20_Number"><text:span text:style-name="T9">.</text:span></text:span><text:span text:style-name="Page_20_Number"><text:span text:style-name="T18">..</text:span></text:span><text:span text:style-name="Page_20_Number"><text:span text:style-name="T9">. </text:span></text:span><text:span text:style-name="Page_20_Number"><text:span text:style-name="T18">คุณวุฒิ ............................................</text:span></text:span><text:span text:style-name="Page_20_Number"><text:span text:style-name="T15">...................</text:span></text:span></text:p>
      <text:p text:style-name="P75"><text:span text:style-name="Page_20_Number"><text:span text:style-name="T9">หน่วยงานต้นสังกัด </text:span></text:span><text:span text:style-name="Page_20_Number"><text:span text:style-name="T18">............................................................................................</text:span></text:span><text:span text:style-name="Page_20_Number"><text:span text:style-name="T15">.................................</text:span></text:span></text:p>
      <text:p text:style-name="P76"><text:span text:style-name="Page_20_Number"><text:span text:style-name="T9">สถานที่ติดต่อ </text:span></text:span><text:span text:style-name="Page_20_Number"><text:span text:style-name="T18">.................................................................................................…....….........................</text:span></text:span></text:p>
      <text:p text:style-name="P76"><text:span text:style-name="Page_20_Number"><text:span text:style-name="T15">......................................................................................................................................................</text:span></text:span></text:p>
      <text:p text:style-name="P76"><text:span text:style-name="Page_20_Number"><text:span text:style-name="T18">โทรศัพท์</text:span></text:span><text:span text:style-name="Page_20_Number"><text:span text:style-name="T9"> <text:s text:c="2"/></text:span></text:span><text:span text:style-name="Page_20_Number"><text:span text:style-name="T18">....................................................................................................…....</text:span></text:span><text:span text:style-name="Page_20_Number"><text:span text:style-name="T15">............................</text:span></text:span></text:p>
      <text:p text:style-name="P112"><text:span text:style-name="Page_20_Number"><text:span text:style-name="T18">โทรสาร <text:s/>....................................................................................................…....…………</text:span></text:span><text:span text:style-name="Page_20_Number"><text:span text:style-name="T15">………………….</text:span></text:span></text:p>
      <text:p text:style-name="P107"><text:span text:style-name="Page_20_Number"><text:span text:style-name="T22">อีเมล์ <text:s text:c="3"/>....................................................................................................…....………………………........</text:span></text:span></text:p>
      <text:p text:style-name="P75"><text:soft-page-break/><text:span text:style-name="Page_20_Number"><text:span text:style-name="T18">ความชำนาญ..................................................................................................</text:span></text:span><text:span text:style-name="Page_20_Number"><text:span text:style-name="T15">...................................</text:span></text:span></text:p>
      <text:p text:style-name="P75"><text:span text:style-name="Page_20_Number"><text:span text:style-name="T15">………………………………………………………………………………………………………………………………………………….</text:span></text:span></text:p>
      <text:p text:style-name="P75"><text:span text:style-name="Page_20_Number"><text:span text:style-name="T18">หน้าที่ในโครงการที่เสนอ (ระบุส่วนงาน)...........................................................................</text:span></text:span><text:span text:style-name="Page_20_Number"><text:span text:style-name="T15">.........</text:span></text:span></text:p>
      <text:p text:style-name="P72"><text:span text:style-name="Page_20_Number"><text:span text:style-name="T18">หน้าที่ในโครงการที่เสนอ คิดเป็น......................... % ของงานทั้งหมด (คิดทั้งโครงการ </text:span></text:span><text:span text:style-name="Page_20_Number"><text:span text:style-name="T15">= 100%)</text:span></text:span></text:p>
      <text:p text:style-name="P72"><text:span text:style-name="Page_20_Number"><text:span text:style-name="T15">เวลาที่ใช้ในโครงการที่เสนอ คิดเป็น..................... % ของเวลางานปกติ (โดยคิดเทียบเวลาทำการ 240 วันต่อปี)</text:span></text:span></text:p>
      <text:p text:style-name="P75"><text:span text:style-name="Page_20_Number"><text:span text:style-name="T18">ความรับผิดชอบต่อโครงการอื่นๆ ซึ่งยังอยู่ระหว่างดำเนินการ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6">ชื่อโครงการ</text:p>
            </table:table-cell>
            <table:table-cell table:style-name="Table3.A1" office:value-type="string">
              <text:p text:style-name="P7">แหล่งทุน</text:p>
            </table:table-cell>
            <table:table-cell table:style-name="Table3.A1" office:value-type="string">
              <text:p text:style-name="P131">หน้าที่ในโครงการ(%)</text:p>
            </table:table-cell>
            <table:table-cell table:style-name="Table3.A1" office:value-type="string">
              <text:p text:style-name="P133">เวลาที่ใช้ในโครงการ (%)</text:p>
            </table:table-cell>
            <table:table-cell table:style-name="Table3.E1" office:value-type="string">
              <text:p text:style-name="P7">สถานภาพ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E2" office:value-type="string">
            <text:p text:style-name="P12">-กำลังดำเนินการ(ระบุช่วงเวลา)</text:p>
            <text:p text:style-name="P11">- เสนอขอรับทุน</text:p>
          </table:table-cell>
        </table:table-row>
        <table:table-row table:style-name="Table3.1"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13"/>
          </table:table-cell>
        </table:table-row>
      </table:table>
      <text:p text:style-name="P51"/>
      <text:p text:style-name="P27"><text:span text:style-name="Page_20_Number"><text:span text:style-name="T18"><text:tab/><text:tab/>ลงชื่อ .........................................................</text:span></text:span></text:p>
      <text:p text:style-name="P27"><text:span text:style-name="Page_20_Number"><text:span text:style-name="T15"><text:tab/><text:tab/><text:tab/><text:tab/><text:tab/><text:tab/> <text:s text:c="6"/><text:tab/> (.......................................................)</text:span></text:span></text:p>
      <text:p text:style-name="P88"><text:span text:style-name="Page_20_Number"><text:span text:style-name="T13"/></text:span></text:p>
      <text:p text:style-name="P88"><text:span text:style-name="Page_20_Number"><text:span text:style-name="T13">3. </text:span></text:span><text:span text:style-name="Page_20_Number"><text:span text:style-name="T13"><office:annotation><dc:creator>ไม่รู้จัก</dc:creator><dc:date>2009-12-30T11:00:36.22</dc:date><text:p><text:span text:style-name="T50">เขียนบทคัดย่อทั้งภาษาไทยและภาษาอังกฤษ โดยมีความยาวของบทคัดย่อไม่เกิน </text:span><text:span text:style-name="T50">1 </text:span><text:span text:style-name="T50">หน้ากระดาษขนาด </text:span><text:span text:style-name="T50">A4 </text:span><text:span text:style-name="T50">โดยระบุถึงการวิจัยในลักษณะย่อ กระทัดรัด มีสาระสำคัญ เนื้อหาควรครอบคลุมถึงวัตถุประสงค์ ขอบเขตการวิจัย และผลงานที่คาดว่าจะได้รับ และระบุ คำสำคัญ </text:span><text:span text:style-name="T50">(Keywords) </text:span><text:span text:style-name="T50">ของโครงการ ทั้งภาษาไทยและภาษาอังกฤษไว้ในส่วนท้ายของบทคัดย่อ</text:span></text:p></office:annotation></text:span></text:span><text:span text:style-name="Page_20_Number"><text:span text:style-name="T13">บทคัดย่อ</text:span></text:span><text:span text:style-name="Page_20_Number"><text:span text:style-name="T7"> </text:span></text:span></text:p>
      <text:p text:style-name="P22"><text:span text:style-name="Page_20_Number"><text:span text:style-name="T9"/></text:span></text:p>
      <text:p text:style-name="P77"><text:span text:style-name="Page_20_Number"><text:span text:style-name="T9">บทคัดย่อ (ไทย) 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8"><text:span text:style-name="Page_20_Number"><text:span text:style-name="T15">คำสำคัญ …...................................................................................................................................................</text:span></text:span></text:p>
      <text:p text:style-name="P78"><text:span text:style-name="Page_20_Number"><text:span text:style-name="T15"/></text:span></text:p>
      <text:p text:style-name="P77"><text:span text:style-name="Page_20_Number"><text:span text:style-name="T15">Abstract </text:span></text:span><text:span text:style-name="Page_20_Number"><text:span text:style-name="T9">(อังกฤษ) <text:s/>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90"><text:span text:style-name="Page_20_Number"><text:span text:style-name="T7"/></text:span></text:p>
      <text:p text:style-name="P90"><text:span text:style-name="Page_20_Number"><text:span text:style-name="T7">4. <text:s/></text:span></text:span><text:span text:style-name="Page_20_Number"><text:span text:style-name="T7"><office:annotation><dc:creator>ไม่รู้จัก</dc:creator><dc:date>2009-12-30T10:59:59.23</dc:date><text:p><text:span text:style-name="T59">เป็นการระบุสิ่งที่โครงการต้องการศึกษาเพื่อแก้ปัญหาหรือให้บรรลุผลตามเป้าหมายและให้มีความสอดคล้องกับแผนงาน</text:span></text:p></office:annotation></text:span></text:span><text:span text:style-name="Page_20_Number"><text:span text:style-name="T7">วัตถุประสงค์ของโครงการ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32"><text:span text:style-name="Page_20_Number"><text:span text:style-name="T9"/></text:span></text:p>
      <text:p text:style-name="P89"><text:span text:style-name="Page_20_Number"><text:span text:style-name="T7">5. <text:s/></text:span></text:span><text:span text:style-name="Page_20_Number"><text:span text:style-name="T7"><office:annotation><dc:creator>ไม่รู้จัก</dc:creator><dc:date>2009-12-30T11:03:02.23</dc:date><text:p><text:span text:style-name="T58">เป็นการระบุผลงานหลักของโครงการในเชิงปริมาณ และ</text:span><text:span text:style-name="T58">/</text:span><text:span text:style-name="T58">หรือ คุณภาพ ระบุผู้ได้ประโยชน์หรือผู้นำผลงานไปใช้ หากผลงานเป็นไปตามที่คาดหมาย</text:span></text:p></office:annotation></text:span></text:span><text:span text:style-name="Page_20_Number"><text:span text:style-name="T7">เป้าหมาย/ผลงานหลักที่คาดว่าจะได้รับของโครงการ (</text:span></text:span><text:span text:style-name="Page_20_Number"><text:span text:style-name="T14">Outputs)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oft-page-break/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32"><text:span text:style-name="Page_20_Number"><text:span text:style-name="T15"/></text:span></text:p>
      <text:p text:style-name="P90"><text:span text:style-name="Page_20_Number"><text:span text:style-name="T7">6. <text:tab/></text:span></text:span><text:span text:style-name="Page_20_Number"><text:span text:style-name="T7"><office:annotation><dc:creator>ไม่รู้จัก</dc:creator><dc:date>2009-12-30T11:05:34.23</dc:date><text:p><text:span text:style-name="T57">เป็นการแสดงให้ทราบว่าโครงการวิจัยนี้สามารถก่อให้เกิดผลกระทบต่อเศรษฐกิจ สังคม</text:span><text:span text:style-name="T57">/</text:span><text:span text:style-name="T57">สิ่งแวดล้อม การศึกษา</text:span><text:span text:style-name="T57">/</text:span><text:span text:style-name="T57">วิชาการ อย่างไร เช่น ก่อนที่จะมีโครงการวิจัยฯ มีผลผลิตต่ำ ต้นทุนสูง เกิดความสูญเสียทางด้านเศรษฐกิจ เป็นสินค้าที่ต้องนำเข้า หากโครงการวิจัยฯ นี้สำเร็จ จะมีส่วนการแก้ปัญหาหรือสร้างโอกาสได้มากน้อยเพียงใด รวมถึงการมีส่วนในการเพิ่มศักยภาพในการผลิต</text:span><text:span text:style-name="T57">/</text:span><text:span text:style-name="T57">การแข่งขันของสินค้า และการให้บริการภายในประเทศได้อย่างไร และด้วยมูลค่าเท่าใด หรือเป็นการแสดงว่าผลของโครงการวิจัยฯ มีส่วนทำให้วิถีชีวิต โครงสร้างทางสังคม สภาพแวดล้อม และสุขภาพของคนไทยเปลี่ยนแปลงไปในทางใด หรือแสดงให้เห็นว่าจะมีส่วนในการช่วยแก้ปัญหาด้านสิ่งแวดล้อมอย่างไร</text:span></text:p></office:annotation></text:span></text:span><text:span text:style-name="Page_20_Number"><text:span text:style-name="T13">ผลกระทบของโครงการ (</text:span></text:span><text:span text:style-name="Page_20_Number"><text:span text:style-name="T14">Impacts)</text:span></text:span></text:p>
      <text:p text:style-name="P72"><text:span text:style-name="Page_20_Number"><text:span text:style-name="T12">ผลกระทบเชิงเศรษฐศาสตร์/เชิงพาณิชย์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5"><text:tab/><text:tab/>ผู้ได้รับผลประโยชน์/ผู้นำผล</text:span></text:span><text:span text:style-name="Page_20_Number"><text:span text:style-name="T16">งานไปใช้</text:span></text:span></text:p>
      <text:p text:style-name="P22"><text:span text:style-name="Page_20_Number"><text:span text:style-name="T16"><text:tab/><text:tab/><text:tab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เอกชน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าชการ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ัฐวิสาหกิจ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องค์กรอิสระ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สถาบันการศึกษา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บุคคลทั่วไป</text:span></text:span></text:p>
      <text:p text:style-name="P72"><text:span text:style-name="Page_20_Number"><text:span text:style-name="T12"/></text:span></text:p>
      <text:p text:style-name="P72"><text:span text:style-name="Page_20_Number"><text:span text:style-name="T12">ผลกระทบเชิงสังคม/สิ่งแวดล้อม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5"><text:tab/><text:tab/>ผู้ได้รับผลประโยชน์/ผู้นำผล</text:span></text:span><text:span text:style-name="Page_20_Number"><text:span text:style-name="T16">งานไปใช้</text:span></text:span></text:p>
      <text:p text:style-name="P22"><text:span text:style-name="Page_20_Number"><text:span text:style-name="T16"><text:tab/><text:tab/><text:tab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เอกชน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าชการ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ัฐวิสาหกิจ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องค์กรอิสระ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สถาบันการศึกษา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บุคคลทั่วไป</text:span></text:span></text:p>
      <text:p text:style-name="P72"><text:span text:style-name="Page_20_Number"><text:span text:style-name="T12"/></text:span></text:p>
      <text:p text:style-name="P72"><text:span text:style-name="Page_20_Number"><text:span text:style-name="T12">ผลกระทบเชิงวิชาการ/วิทยาศาสตร์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5"><text:tab/><text:tab/>ผู้ได้รับผลประโยชน์/ผู้นำผล</text:span></text:span><text:span text:style-name="Page_20_Number"><text:span text:style-name="T16">งานไปใช้</text:span></text:span></text:p>
      <text:p text:style-name="P22"><text:span text:style-name="Page_20_Number"><text:span text:style-name="T16"><text:tab/><text:tab/><text:tab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เอกชน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าชการ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รัฐวิสาหกิจ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องค์กรอิสระ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สถาบันการศึกษา <text:s/></text:span></text:span><text:span text:style-name="Page_20_Number"><text:span text:style-name="T34">□</text:span></text:span><text:span text:style-name="Page_20_Number"><text:span text:style-name="T17"> </text:span></text:span><text:span text:style-name="Page_20_Number"><text:span text:style-name="T16">บุคคลทั่วไป</text:span></text:span></text:p>
      <text:p text:style-name="P70"><text:span text:style-name="Page_20_Number"><text:span text:style-name="T16"/></text:span></text:p>
      <text:p text:style-name="P22"><text:span text:style-name="Page_20_Number"><text:span text:style-name="T7">7. </text:span></text:span><text:span text:style-name="Page_20_Number"><text:span text:style-name="T14">หลักการและเหตุผลที่เสนอโครงการ</text:span></text:span></text:p>
      <text:p text:style-name="P91"><text:span text:style-name="Page_20_Number"><text:span text:style-name="T9"><text:tab/>7.1 </text:span></text:span><text:span text:style-name="Page_20_Number"><text:span text:style-name="T9"><office:annotation><dc:creator>ไม่รู้จัก</dc:creator><dc:date>2009-12-30T11:15:16.25</dc:date><text:p><text:span text:style-name="T53">อธิบายที่มาของโครงการ และเหตุผลที่เสนอโครงการวิจัยฯ พร้อมระบุปัญหา ที่โครงการวิจัยฯ ต้องการแก้ไขหรือมีส่วนช่วยให้ดีขึ้น</text:span></text:p></office:annotation></text:span></text:span><text:span text:style-name="Page_20_Number"><text:span text:style-name="T9">ที่มา/ความสำคัญของปัญหา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91"><text:span text:style-name="Page_20_Number"><text:span text:style-name="T9"/></text:span></text:p>
      <text:p text:style-name="P22"><text:span text:style-name="Page_20_Number"><text:span text:style-name="T15"><text:tab/>7.2 </text:span></text:span><text:span text:style-name="Page_20_Number"><text:span text:style-name="T15"><office:annotation><dc:creator>ไม่รู้จัก</dc:creator><dc:date>2009-12-30T11:16:06.26</dc:date><text:p><text:span text:style-name="T55">จากปัญหาที่คณะวิจัยระบุข้างต้น ให้คณะวิจัยอธิบาย พร้อมเสนอแนวทางว่า ความรู้ด้าน </text:span><text:span text:style-name="T56">Science &amp; Technology </text:span><text:span text:style-name="T55">ที่มีอยู่ หรือความรู้และผลงานที่จะได้รับจากโครงการที่เสนอขอรับทุนนี้ <text:s/>จะช่วยจะช่วยแก้ปัญหาดังกล่าวได้อย่างไร</text:span></text:p></office:annotation></text:span></text:span><text:span text:style-name="Page_20_Number"><text:span text:style-name="T15">แนวทางการแก้ปัญหา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9"><text:span text:style-name="Page_20_Number"><text:span text:style-name="T8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4"/></text:span></text:p>
      <text:p text:style-name="P22"><text:span text:style-name="Page_20_Number"><text:span text:style-name="T14">8. การทบทวนความรู้ ทฤษฎี และเอกสารที่เกี่ยวข้อง</text:span></text:span></text:p>
      <text:p text:style-name="P91"><text:soft-page-break/><text:span text:style-name="Page_20_Number"><text:span text:style-name="T15"><text:tab/>8</text:span></text:span><text:span text:style-name="T18">.1 </text:span><text:span text:style-name="T18"><office:annotation><dc:creator>ไม่รู้จัก</dc:creator><dc:date>2009-12-30T11:16:46.26</dc:date><text:p><text:span text:style-name="T54">นำเสนอ ผลงานและความรู้ที่มีมาก่อนทั้งของนักวิจัยอื่นๆ และของคณะผู้วิจัยชุดนี้ โดยมีการวิเคราะห์เปรียบเทียบข้อเด่น</text:span><text:span text:style-name="T54">-</text:span><text:span text:style-name="T54">ข้อด้อย ของผลงานและความรู้แต่ละโครงการที่ผ่านมา ทั้งนี้ ข้อมูลที่เกี่ยวข้องกับโครงการวิจัยฯ ต่างๆ จำเป็นต้องอ้างแหล่งข้อมูลให้ชัดเจน และทันสมัย พร้อมทั้งเสนอรายการเอกสารอ้างอิงตอนท้ายของข้อเสนอโครงการวิจัยฯ</text:span></text:p></office:annotation></text:span><text:span text:style-name="T18">การทบทวนองค์ความรู้</text:span><text:span text:style-name="Page_20_Number"><text:span text:style-name="T18">/</text:span></text:span><text:span text:style-name="T18">ทฤษฎี</text:span><text:span text:style-name="Page_20_Number"><text:span text:style-name="T18">/ผลงานที่มีมาก่อน</text:span></text:span><text:span text:style-name="Page_20_Number"><text:span text:style-name="T9"> </text:span></text:span><text:span text:style-name="T18">(Literature Review)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9"><text:span text:style-name="Page_20_Number"><text:span text:style-name="T8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5"><text:tab/>8.2 </text:span></text:span><text:span text:style-name="Page_20_Number"><text:span text:style-name="T15"><office:annotation><dc:creator>ไม่รู้จัก</dc:creator><dc:date>2009-12-30T11:17:19.27</dc:date><text:p><text:span text:style-name="T53">อธิบายถึงระเบียบวิธีวิจัย และกรอบแนวคิดของโครงการ พร้อมทั้งชี้แจงหลักการ รวมทั้งทฤษฎีที่เลือกใช้ </text:span><text:span text:style-name="T53">(Theory Support) </text:span><text:span text:style-name="T53">ในการดำเนินงานของโครงการที่เสนอขอรับทุนนี้ เพื่อแสดงให้เห็นถึงขอบข่ายของการวิจัย และพัฒนาตลอดทั้งโครงการ </text:span><text:span text:style-name="T53">(</text:span><text:span text:style-name="T53">หมายเหตุ</text:span><text:span text:style-name="T53">: </text:span><text:span text:style-name="T53">กรณีที่มี </text:span><text:span text:style-name="T53">Block Diagram </text:span><text:span text:style-name="T53">หรือรูปประกอบ ที่สามารถอธิบายถึงการทำงานของโครงการ ขอให้คณะวิจัยแนบข้อมูลดังกล่าวด้วย</text:span><text:span text:style-name="T53">)</text:span></text:p></office:annotation></text:span></text:span><text:span text:style-name="Page_20_Number"><text:span text:style-name="T15">ระเบียบวิธีวิจัย (Methodology)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9"><text:span text:style-name="Page_20_Number"><text:span text:style-name="T8">......................................................................................................................................................</text:span></text:span></text:p>
      <text:p text:style-name="P79"><text:span text:style-name="Page_20_Number"><text:span text:style-name="T8"/></text:span></text:p>
      <text:p text:style-name="P63"><text:span text:style-name="Page_20_Number"><text:span text:style-name="T7">9. </text:span></text:span><text:span text:style-name="Page_20_Number"><text:span text:style-name="T13">การพัฒนาเทคโนโลยี/นวัตกรรมของโครงการ</text:span></text:span></text:p>
      <text:p text:style-name="P91"><text:span text:style-name="Page_20_Number"><text:span text:style-name="T18"><text:tab/>9.1 </text:span></text:span><text:span text:style-name="Page_20_Number"><text:span text:style-name="T18"><office:annotation><dc:creator>ไม่รู้จัก</dc:creator><dc:date>2009-12-30T11:18:03.27</dc:date><text:p><text:span text:style-name="T54">ระบุเทคโนโลยีที่จะได้รับการพัฒนาจากโครงการวิจัยฯ พร้อมทั้งชี้แจงว่าเทคโนโลยีหรือวิธีการที่เลือกใช้มีข้อดีหรือข้อได้เปรียบจากเทคโนโลยีหรือวิธีการที่มีอยู่ในปัจจุบันและแบบอื่นๆ อย่างไร</text:span></text:p></office:annotation></text:span></text:span><text:span text:style-name="Page_20_Number"><text:span text:style-name="T15">ลักษณะการพัฒนาเทคโนโลยีของโครงการ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98"><text:span text:style-name="Page_20_Number"><text:span text:style-name="T9"><text:tab/>9.2 </text:span></text:span><text:span text:style-name="Page_20_Number"><text:span text:style-name="T9"><office:annotation><dc:creator>ไม่รู้จัก</dc:creator><dc:date>2009-12-30T11:18:46.27</dc:date><text:p><text:span text:style-name="T53">ระบุว่าความเข้มข้นของเทคโนโลยี</text:span><text:span text:style-name="T53">/</text:span><text:span text:style-name="T53">นวัตกรรมที่ใช้ หรือเกิดขึ้นจากโครงการ เป็นความเข้มข้นระดับใด</text:span></text:p></office:annotation></text:span></text:span><text:span text:style-name="Page_20_Number"><text:span text:style-name="T9">ระดับความเข้มข้นเทคโนโลยี/นวัตกรรมของโครงการ (ทำเครื่องหมายในช่องที่ตรงกับลักษณะโครงการมากที่สุด)</text:span></text:span></text:p>
      <text:p text:style-name="P125">☐<text:tab/><text:span text:style-name="T4">Radical</text:span><text:span text:style-name="T2"> ในโครงการมีการนำเสนอเทคโนโลยีที่เป็น state of the art หรือเทคโนโลยีทดแทน (substitution technology) ที่ส่งผลทำให้มีการเปลี่ยนแปลงเทคโนโลยีหลักที่ใช้ในผลิตภัณฑ์/กระบวนการ/บริการที่มีอยู่ในท้องตลาด หรือทำให้เกิดผลิตภัณฑ์/กระบวนการ/บริการใหม่ในท้องตลาด หรือทำให้มีอุปทาน (market demand) ใหม่ๆเกิดขึ้น</text:span><text:span text:style-name="T49"> </text:span></text:p>
      <text:p text:style-name="P126"><text:span text:style-name="T5">☐<text:tab/></text:span><text:span text:style-name="T3">Improvement</text:span><text:span text:style-name="T1"> โครงการมีการนำเสนอเทคโนโลยีใหม่มาใช้เป็นหลักในการยกระดับคุณภาพของผลิตภัณฑ์/กระบวนการ/บริการที่มีอยู่ในท้องตลาด หรือนำเสนอผลิตภัณฑ์/กระบวนการ/บริการใหม่ที่มีระดับของคุณภาพสูงกว่าสิ่งที่มีอยู่ในท้องตลาด </text:span></text:p>
      <text:p text:style-name="P126"><text:span text:style-name="T5">☐<text:tab/></text:span><text:span text:style-name="T3">Incremental</text:span><text:span text:style-name="T1"> โครงการมีการนำเอาเทคโนโลยีมาใช้ในการยกระดับคุณภาพของผลิตภัณฑ์/กระบวนการ/บริการที่มีอยู่ในท้องตลาด หรือนำเสนอผลิตภัณฑ์/กระบวนการ/บริการใหม่ที่มีระดับของคุณภาพสูงกว่าสิ่งที่มีอยู่ในท้องตลาด</text:span></text:p>
      <text:p text:style-name="P126"><text:span text:style-name="T5">☐<text:tab/></text:span><text:span text:style-name="T3">Combination </text:span><text:span text:style-name="T1">โครงการมีการนำเอาเทคโนโลยีที่มีอยู่ในท้องตลาดมารวมห่อใหม่(repackaging) และส่งผลให้เกิดมีผลิตภัณฑ์/กระบวนการ/บริการใหม่</text:span></text:p>
      <text:p text:style-name="P122"><text:span text:style-name="Page_20_Number"><text:span text:style-name="T15">9.3 </text:span></text:span><text:span text:style-name="Page_20_Number"><text:span text:style-name="T15"><office:annotation><dc:creator>ไม่รู้จัก</dc:creator><dc:date>2009-12-30T11:20:04.27</dc:date><text:p><text:span text:style-name="T53">ระบุว่าระดับการเจริญเติบโตของเทคโนโลยีที่ใช้ในโครงการนี้อยู่ในระดับใดเมื่อเปรียบเทียบกับเทคโนโลยีที่มีอยู่ในปัจจุบัน</text:span></text:p></office:annotation></text:span></text:span><text:span text:style-name="Page_20_Number"><text:span text:style-name="T15">ระดับการเจริญเติบโตของเทคโนโลยีในโครงการนี้ (Maturity of Technology) </text:span></text:span><text:span text:style-name="Page_20_Number"><text:span text:style-name="T9">(ทำเครื่องหมายในช่องที่ตรงกับลักษณะโครงการมากที่สุด)</text:span></text:span></text:p>
      <text:p text:style-name="P127"><text:span text:style-name="T5">☐<text:tab/></text:span><text:span text:style-name="T3">Early Development</text:span><text:span text:style-name="T1"> หมายถึง ช่วงของการวิจัยเทคโนโลยีหลักให้เกิด State of the art อันจะนำไปสู่การพัฒนาผลิตภัณฑ์</text:span></text:p>
      <text:p text:style-name="P127"><text:span text:style-name="T5">☐</text:span><text:span text:style-name="T1"><text:tab/></text:span><text:span text:style-name="T3">Growth </text:span><text:span text:style-name="T1">หมายถึง มีการนำเทคโนโลยีมาใช้ในการพัฒนาผลิตภัณฑ์ให้มีคุณสมบัติสูงขึ้น เริ่มมองเห็นตลาดได้ชัดเจนขึ้น และเริ่มมีการแข่งขันของผลิตภัณฑ์ที่ใช้เทคโนโลยีในลักษณะเดียวกันในตลาด</text:span></text:p>
      <text:p text:style-name="P127"><text:span text:style-name="T5">☐<text:tab/></text:span><text:span text:style-name="T3">Maturity </text:span><text:span text:style-name="T1">หมายถึง เทคโนโลยีหลักที่ใช้ในการพัฒนาผลิตภัณฑ์เริ่มถึงจุดอิ่มตัว หรือเริ่มมีเทคโนโลยีที่เป็นทางเลือกใหม่ในการพัฒนาผลิตภัณฑ์ลักษณะเดียวกันเกิดขึ้น ส่งผลให้การแข่งขันในตลาดค่อนข้างสูงด้วยต้นทุนการได้มาซึ่งเทคโนโลยีต่ำลง</text:span></text:p>
      <text:p text:style-name="P127"><text:span text:style-name="T5">☐</text:span><text:span text:style-name="T1"><text:tab/></text:span><text:span text:style-name="T3">Decline </text:span><text:span text:style-name="T1">หมายถึง เทคโนโลยีทดแทนเริ่มมีบทบาทในตลาดสูงขึ้น ส่งผลให้ผลิตภัณฑ์ที่ใช้เทคโนโลยีเดิมไม่เป็นที่ต้องการของตลาด</text:span></text:p>
      <text:p text:style-name="P22"><text:soft-page-break/><text:span text:style-name="Page_20_Number"><text:span text:style-name="T14">10. การศึกษา และวิเคราะห์ด้านทรัพย์สินทางปัญญา</text:span></text:span></text:p>
      <text:p text:style-name="P22"><text:span text:style-name="Page_20_Number"><text:span text:style-name="T15"><text:tab/>10.1 </text:span></text:span><text:span text:style-name="Page_20_Number"><text:span text:style-name="T15"><office:annotation><dc:creator>ไม่รู้จัก</dc:creator><dc:date>2009-12-30T11:22:11.28</dc:date><text:p><text:span text:style-name="T53">หมายถึง สิทธิบัตร งานวิจัย การประดิษฐ์ หรือ บทความ ฯลฯ ที่มีอยู่ก่อนแล้ว </text:span><text:span text:style-name="T53">: </text:span><text:span text:style-name="T53">การตรวจค้นสิทธิบัตรหาได้ที่ </text:span><text:span text:style-name="T53">http://ep.espacenet.com </text:span><text:span text:style-name="T53">สำหรับบทความอาจหาได้จากฐานข้อมูล </text:span><text:span text:style-name="T53">IEEE </text:span><text:span text:style-name="T53">ได้ในเวบห้องสมุด ศอ</text:span><text:span text:style-name="T53">. </text:span></text:p></office:annotation></text:span></text:span><text:span text:style-name="Page_20_Number"><text:span text:style-name="T15">ศิลปวิทยาการที่มีอยู่ก่อน (การสืบค้น และตรวจสอบทรัพย์สินทางปัญญา)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19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5"><text:tab/>10.2 <text:s/></text:span></text:span><text:span text:style-name="Page_20_Number"><text:span text:style-name="T15"><office:annotation><dc:creator>ไม่รู้จัก</dc:creator><dc:date>2009-12-30T11:23:14.29</dc:date><text:p><text:span text:style-name="T53">หมายถึง มีการแก้ไขปัญหาหรือข้อบกพร่องที่การประดิษฐ์เดิมมีอยู่ </text:span><text:span text:style-name="T53">: </text:span><text:span text:style-name="T53">โดยขอให้บรรยายข้อบกพร่องของ </text:span><text:span text:style-name="T53">Prior Art </text:span><text:span text:style-name="T53">เทียบกับส่วนที่ได้แก้ปัญหาในการประดิษฐ์ใหม่ที่จะนำเสนอ</text:span></text:p></office:annotation></text:span></text:span><text:span text:style-name="Page_20_Number"><text:span text:style-name="T20">ขั้นการประดิษฐ์ที่สูงขึ้น (Inventive step)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99"><text:span text:style-name="Page_20_Number"><text:span text:style-name="T10"><text:tab/><text:tab/><text:tab/><text:tab/>10.3 </text:span></text:span><text:span text:style-name="Page_20_Number"><text:span text:style-name="T10"><office:annotation><dc:creator>ไม่รู้จัก</dc:creator><dc:date>2009-12-30T11:24:42.30</dc:date><text:p><text:span text:style-name="T53">หมายถึง เลขรหัสที่จำแนกสิทธิบัตรตามหมวดเทคโนโลยี  </text:span><text:span text:style-name="T53">:</text:span><text:span text:style-name="T53">หาได้โดยดูจากหน้าแรกของสิทธิบัตรที่ใกล้เคียงที่สุดกับการประดิษฐ์ที่นำเสนอโดยมีอักษร </text:span><text:span text:style-name="T53">Int. Cl. </text:span><text:span text:style-name="T53">หรือ </text:span><text:span text:style-name="T53">IPC </text:span><text:span text:style-name="T53">นำหน้า เช่น </text:span><text:span text:style-name="T53">Int. Cl….. G06F 7/00 </text:span><text:span text:style-name="T53">หรือ </text:span><text:span text:style-name="T53">IPC….. G06F 7/00 </text:span><text:span text:style-name="T53">หรือหาได้ที่ </text:span><text:span text:style-name="T53">http://ep.espacenet.com </text:span><text:span text:style-name="T53">ในหมวด </text:span><text:span text:style-name="T53">Classification search</text:span></text:p></office:annotation></text:span></text:span><text:span text:style-name="Page_20_Number"><text:span text:style-name="T10">รหัสจำแนกสิทธิบัตรระหว่างประเทศ (IPC International Patent Classification) <text:s/>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99"><text:span text:style-name="Page_20_Number"><text:span text:style-name="T7"/></text:span></text:p>
      <text:p text:style-name="P99"><text:span text:style-name="Page_20_Number"><text:span text:style-name="T7">11. การศึกษาและวิเคราะห์ข้อมูลทางธุรกิจ</text:span></text:span></text:p>
      <text:p text:style-name="P93"><text:span text:style-name="Page_20_Number"><text:span text:style-name="T15"><text:tab/>11.1 </text:span></text:span><text:span text:style-name="Page_20_Number"><text:span text:style-name="T15"><office:annotation><dc:creator>ไม่รู้จัก</dc:creator><dc:date>2009-12-30T11:25:21.30</dc:date><text:p><text:span text:style-name="T53">แสดงผลการรวบรวม และวิเคราะห์ข้อมูลด้านการตลาดที่เกี่ยวข้องกับผลงานวิจัยจากโครงการนี้ ในประเด็นเกี่ยวกับขนาดของตลาด และอุตสาหกรรม  ส่วนแบ่งการตลาด การเติบโตของผลิตภัณฑ์ หรืออุตสาหกรรมที่เกี่ยวข้อง แนวโน้มทางการตลาดในอนาคต เป็นต้น</text:span></text:p></office:annotation></text:span></text:span><text:span text:style-name="Page_20_Number"><text:span text:style-name="T15">สถานภาพการตลาด ณ ปัจจุบัน และแนวโน้มทางการตลาด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93"><text:span text:style-name="Page_20_Number"><text:span text:style-name="T15"><text:tab/>11.2 </text:span></text:span><text:span text:style-name="Page_20_Number"><text:span text:style-name="T15"><office:annotation><dc:creator>ไม่รู้จัก</dc:creator><dc:date>2009-12-30T11:25:51.30</dc:date><text:p><text:span text:style-name="T53">ข้อมูลการเปรียบเทียบผลิตภัณฑ์ที่มีอยู่ในตลาด กับผลงานวิจัยจากโครงการนี้ วิเคราะห์โอกาสเชิงพาณิชย์ของผลงานวิจัย</text:span></text:p></office:annotation></text:span></text:span><text:span text:style-name="Page_20_Number"><text:span text:style-name="T15">โอกาสทางการตลาด/เชิงพาณิชย์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93"><text:span text:style-name="Page_20_Number"><text:span text:style-name="T15"><text:tab/>11.3 </text:span></text:span><text:span text:style-name="Page_20_Number"><text:span text:style-name="T15"><office:annotation><dc:creator>ไม่รู้จัก</dc:creator><dc:date>2009-12-30T11:26:03.31</dc:date><text:p><text:span text:style-name="T53">อธิบายถึงปัจจัยที่จะส่งผลกระทบต่อโครงการ ซึ่งอาจส่งผลให้คณะวิจัยไม่สามารถดำเนินงานวิจัยได้ตามแผนงานที่กำหนดไว้ </text:span></text:p></office:annotation></text:span></text:span><text:span text:style-name="Page_20_Number"><text:span text:style-name="T15">การวิเคราะห์ความเสี่ยงที่มีผลต่อโครงการ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93"><text:span text:style-name="Page_20_Number"><text:span text:style-name="T15"><text:tab/>11.4 </text:span></text:span><text:span text:style-name="Page_20_Number"><text:span text:style-name="T15"><office:annotation><dc:creator>ไม่รู้จัก</dc:creator><dc:date>2009-12-30T11:26:29.31</dc:date><text:p><text:span text:style-name="T53">กรณีที่ ผลงานวิจัยจากโครงการนี้  มีศักยภาพเชิงพาณิชย์ ขอให้คณะวิจัยระบุ หรือเสนอแนวทางการดำเนินงานด้านธุรกิจ เช่น ในกรณีที่ผลงานวิจัยเป็นชิ้นส่วนหนึ่งๆ จะสามารถนำไปเชื่อมต่อกับผลิตภัณฑ์ใดๆ ได้บ้าง และจะทำให้มี </text:span><text:span text:style-name="T53">Value added </text:span><text:span text:style-name="T53">เพิ่มขึ้นอย่างไร หรือ กรณีที่ผลงานจากโครงการนี้เป็นผลิตภัณฑ์ ให้ระบุเกี่ยวกับ ความต้องการของตลาดต่อผลิตภัณฑ์ดังกล่าว กำหนดเวลาที่ผลิตภัณฑ์นี้จะออกสู่ตลาด และระยะเวลาที่สามารถคงอยู่ในตลาดเป็นต้น</text:span></text:p></office:annotation></text:span></text:span><text:span text:style-name="Page_20_Number"><text:span text:style-name="T15">แผนธุรกิจ/แนวทางการส่งเสริมเชิงพาณิชย์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100"/>
      <text:p text:style-name="P100"/>
      <text:p text:style-name="P99"><text:soft-page-break/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/></text:span></text:p>
      <text:p text:style-name="P99"><text:span text:style-name="Page_20_Number"><text:span text:style-name="T14">12. </text:span></text:span><text:span text:style-name="Page_20_Number"><text:span text:style-name="T14"><office:annotation><dc:creator>ไม่รู้จัก</dc:creator><dc:date>2009-12-30T11:26:55.32</dc:date><text:p><text:span text:style-name="T53">จากข้อมูลทั้งเชิงวิชาการ และเชิงธุรกิจต่างๆ ดังกล่าวข้างต้น ขอให้คณะวิจัยวิเคราะห์จุดแข็ง</text:span><text:span text:style-name="T53">-</text:span><text:span text:style-name="T53">จุดอ่อน</text:span><text:span text:style-name="T53">-</text:span><text:span text:style-name="T53">โอกาส</text:span><text:span text:style-name="T53">-</text:span><text:span text:style-name="T53">ภัยคุกคาม ของโครงการ และผลงานวิจัยจากโครงการนี้ โดยตั้งอยู่บนสมมุติฐานตามข้อเท็จจริงของข้อมูลต่างๆ</text:span></text:p></office:annotation></text:span></text:span><text:span text:style-name="Page_20_Number"><text:span text:style-name="T14">การวิเคราะห์จุดเด่น – จุดด้อย ของโครงการ [S.W.O.T (Strength, Weakness, Opportunity and Threat) Analysis]</text:span></text:span><text:span text:style-name="Page_20_Number"><text:span text:style-name="T15"> </text:span></text:span></text:p>
      <table:table table:name="ตาราง6" table:style-name="ตาราง6">
        <table:table-column table:style-name="ตาราง6.A"/>
        <table:table-column table:style-name="ตาราง6.B"/>
        <table:table-row table:style-name="ตาราง6.1">
          <table:table-cell table:style-name="ตาราง6.A1" office:value-type="string">
            <text:p text:style-name="P95"><text:span text:style-name="Page_20_Number"><text:span text:style-name="T14">จุดแข็ง (Strengths)</text:span></text:span></text:p>
            <text:p text:style-name="P94"><text:span text:style-name="Page_20_Number"><text:span text:style-name="T15">…................................................................... 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</table:table-cell>
          <table:table-cell table:style-name="ตาราง6.B1" office:value-type="string">
            <text:p text:style-name="P95"><text:span text:style-name="Page_20_Number"><text:span text:style-name="T14">จุดอ่อน (Weaknesses)</text:span></text:span></text:p>
            <text:p text:style-name="P94"><text:span text:style-name="Page_20_Number"><text:span text:style-name="T15">…................................................................... 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</table:table-cell>
        </table:table-row>
        <table:table-row table:style-name="ตาราง6.1">
          <table:table-cell table:style-name="ตาราง6.A1" office:value-type="string">
            <text:p text:style-name="P95"><text:span text:style-name="Page_20_Number"><text:span text:style-name="T14">โอกาส (Opportunities)</text:span></text:span></text:p>
            <text:p text:style-name="P94"><text:span text:style-name="Page_20_Number"><text:span text:style-name="T15">…................................................................... 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</table:table-cell>
          <table:table-cell table:style-name="ตาราง6.B1" office:value-type="string">
            <text:p text:style-name="P95"><text:span text:style-name="Page_20_Number"><text:span text:style-name="T14">ภัยคุกคาม (Threats)</text:span></text:span></text:p>
            <text:p text:style-name="P94"><text:span text:style-name="Page_20_Number"><text:span text:style-name="T15">…................................................................... 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  <text:p text:style-name="P94"><text:span text:style-name="Page_20_Number"><text:span text:style-name="T15">…...................................................................</text:span></text:span></text:p>
          </table:table-cell>
        </table:table-row>
      </table:table>
      <text:p text:style-name="P101"><text:span text:style-name="T9"><text:tab/><text:tab/><text:tab/>หมายเหตุ</text:span><text:span text:style-name="Page_20_Number"><text:span text:style-name="T15">: ควรนำเอาจุดแข็ง (Strengths) ไปใช้ให้เป็นประโยชน์ในการสร้างโอกาส (Opportunities) ของโครงการ</text:span></text:span></text:p>
      <text:p text:style-name="P96"/>
      <text:p text:style-name="P92"><text:span text:style-name="Page_20_Number"><text:span text:style-name="T7">13. </text:span></text:span><text:span text:style-name="Page_20_Number"><text:span text:style-name="T7"><office:annotation><dc:creator>ไม่รู้จัก</dc:creator><dc:date>2009-12-30T11:29:20.33</dc:date><text:p><text:span text:style-name="T53">ส่วนนี้เป็นหัวใจของข้อเสนอโครงการวิจัยฯ จำเป็นอย่างยิ่งที่ต้องเขียนให้ชัดเจนและละเอียดมากที่สุดเท่าที่จะให้ได้  พร้อมอ้างถึงเอกสารที่จำเป็น เนื่องจากผู้ประเมินโครงการวิจัยฯ อาจเป็นผู้เชี่ยวชาญในเทคโนโลยีนั้นๆ แต่ต่างสาขา และมีความประสงค์จะเข้าใจรายละเอียดแผนงานเพียงพอก่อนให้ความเห็นต่อโครงการ คณะวิจัยควรระบุ</text:span><text:span text:style-name="T53">/</text:span><text:span text:style-name="T53">อธิบายถึงแผนการดำเนินงานโดยละเอียด โดยกำหนดรายละเอียดของการทำงานในแต่ละขั้น ตั้งแต่เริ่มต้นจนสิ้นสุดกระบวนการการทำวิจัย </text:span><text:span text:style-name="T53">(Work breakdown) </text:span><text:span text:style-name="T53">เพื่อให้เห็นถึงแนวทางการปฏิบัติงาน และ ตารางเวลาในการทำงาน</text:span><text:span text:style-name="T53">(Time breakdown) </text:span><text:span text:style-name="T53">พร้อมแสดงให้เห็นในรูปของ </text:span><text:span text:style-name="T53">Gantt-chart</text:span></text:p></office:annotation></text:span></text:span><text:span text:style-name="Page_20_Number"><text:span text:style-name="T13">แผนงานวิจัย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22"><text:span text:style-name="Page_20_Number"><text:span text:style-name="T18"/></text:span></text:p>
      <text:p text:style-name="P22"><text:span text:style-name="Page_20_Number"><text:span text:style-name="T18"><text:tab/>13.1 </text:span></text:span><text:span text:style-name="Page_20_Number"><text:span text:style-name="T18"><office:annotation><dc:creator>ไม่รู้จัก</dc:creator><dc:date>2009-12-30T11:30:04.33</dc:date><text:p><text:span text:style-name="T54">จัดทำตารางสรุปแสดงกิจกรรมต่างๆ  ที่เสนอว่าจะดำเนินการพร้อมระบุเวลาที่ต้องใช้ของแต่ละกิจกรรม นับตั้งแต่เริ่มโครงการ จนถึงสิ้นสุดโครงการ</text:span></text:p></office:annotation></text:span></text:span><text:span text:style-name="Page_20_Number"><text:span text:style-name="T9">ตารางแสดงแผนงานวิจัย <text:s/>(ระบุเดือนที่ทำกิจกรรม เช่น เดือน 1-3) </text:span></text:span></text:p>
      <table:table table:name="Table6" table:style-name="Table6">
        <table:table-column table:style-name="Table6.A" table:number-columns-repeated="2"/>
        <table:table-column table:style-name="Table6.C" table:number-columns-repeated="6"/>
        <table:table-column table:style-name="Table6.I"/>
        <table:table-header-rows>
          <table:table-row>
            <table:table-cell table:style-name="Table6.A1" office:value-type="string">
              <text:p text:style-name="P105">วัตถุประสงค์</text:p>
            </table:table-cell>
            <table:table-cell table:style-name="Table6.A1" office:value-type="string">
              <text:p text:style-name="P105">แผนงานวิจัย</text:p>
            </table:table-cell>
            <table:table-cell table:number-columns-spanned="6">
              <table:table table:is-sub-table="true">
                <table:table-column table:style-name="Table6.C" table:number-columns-repeated="6"/>
                <table:table-row>
                  <table:table-cell table:style-name="Table6.A1" table:number-columns-spanned="2" office:value-type="string">
                    <text:p text:style-name="P105">ปีที่ 1</text:p>
                  </table:table-cell>
                  <table:covered-table-cell/>
                  <table:table-cell table:style-name="Table6.A1" table:number-columns-spanned="2" office:value-type="string">
                    <text:p text:style-name="P105">ปีที่ 2</text:p>
                  </table:table-cell>
                  <table:covered-table-cell/>
                  <table:table-cell table:style-name="Table6.A1" table:number-columns-spanned="2" office:value-type="string">
                    <text:p text:style-name="P105">ปีที่ 3</text:p>
                  </table:table-cell>
                  <table:covered-table-cell/>
                </table:table-row>
                <table:table-row>
                  <table:table-cell table:style-name="Table6.C1.1.2" office:value-type="string">
                    <text:p text:style-name="P102">เดือนที่</text:p>
                    <text:p text:style-name="P102">1-6</text:p>
                  </table:table-cell>
                  <table:table-cell table:style-name="Table6.C1.1.2" office:value-type="string">
                    <text:p text:style-name="P102">เดือนที่</text:p>
                    <text:p text:style-name="P102">7-12</text:p>
                  </table:table-cell>
                  <table:table-cell table:style-name="Table6.C1.1.2" office:value-type="string">
                    <text:p text:style-name="P102">เดือนที่</text:p>
                    <text:p text:style-name="P102">1-6</text:p>
                  </table:table-cell>
                  <table:table-cell table:style-name="Table6.C1.1.2" office:value-type="string">
                    <text:p text:style-name="P102">เดือนที่</text:p>
                    <text:p text:style-name="P102">7-12</text:p>
                  </table:table-cell>
                  <table:table-cell table:style-name="Table6.C1.1.2" office:value-type="string">
                    <text:p text:style-name="P102">เดือนที่</text:p>
                    <text:p text:style-name="P102">1-6</text:p>
                  </table:table-cell>
                  <table:table-cell table:style-name="Table6.C1.1.2" office:value-type="string">
                    <text:p text:style-name="P102">เดือนที่</text:p>
                    <text:p text:style-name="P102">7-12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6.I1" office:value-type="string">
              <text:p text:style-name="P105">ชื่อผู้รับผิดชอบ</text:p>
            </table:table-cell>
          </table:table-row>
        </table:table-header-rows>
        <table:table-row>
          <table:table-cell table:style-name="Table6.A2" office:value-type="string">
            <text:p text:style-name="P103">1.</text:p>
          </table:table-cell>
          <table:table-cell table:style-name="Table6.A2" office:value-type="string">
            <text:p text:style-name="P103">1.1</text:p>
            <text:p text:style-name="P103">1.2</text:p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I2" office:value-type="string">
            <text:p text:style-name="P103"/>
          </table:table-cell>
        </table:table-row>
        <table:table-row>
          <table:table-cell table:style-name="Table6.A2" office:value-type="string">
            <text:p text:style-name="P103">2.</text:p>
          </table:table-cell>
          <table:table-cell table:style-name="Table6.A2" office:value-type="string">
            <text:p text:style-name="P103">2.1</text:p>
            <text:p text:style-name="P103">2.2</text:p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A2" office:value-type="string">
            <text:p text:style-name="P103"/>
          </table:table-cell>
          <table:table-cell table:style-name="Table6.I2" office:value-type="string">
            <text:p text:style-name="P103"/>
          </table:table-cell>
        </table:table-row>
      </table:table>
      <text:p text:style-name="P14"/>
      <text:p text:style-name="P35"><text:span text:style-name="Page_20_Number"><text:span text:style-name="T9"><text:tab/>13.2 </text:span></text:span><text:span text:style-name="Page_20_Number"><text:span text:style-name="T9"><office:annotation><dc:creator>ไม่รู้จัก</dc:creator><dc:date>2009-12-30T11:36:06.35</dc:date><text:p><text:span text:style-name="T53">ระบุผลงานที่จะได้รับในแต่ละช่วงเวลาอย่างชัดเจน เพื่อประโยชน์ต่อการประเมินและตรวจรับโครงการ</text:span></text:p></office:annotation></text:span></text:span><text:span text:style-name="Page_20_Number"><text:span text:style-name="T18">ผลงานในแต่ละช่วงเวลา</text:span></text:span><text:span text:style-name="Page_20_Number"><text:span text:style-name="T9"> </text:span></text:span><text:span text:style-name="Page_20_Number"><text:span text:style-name="T18">(milestone)</text:span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>
            <table:table-cell table:style-name="Table7.A1" office:value-type="string">
              <text:p text:style-name="P106">ปีที่</text:p>
            </table:table-cell>
            <table:table-cell table:style-name="Table7.A1" office:value-type="string">
              <text:p text:style-name="P106">เดือนที่</text:p>
            </table:table-cell>
            <table:table-cell table:style-name="Table7.C1" office:value-type="string">
              <text:p text:style-name="P106">ผลงานที่คาดว่าจะสำเร็จ</text:p>
            </table:table-cell>
          </table:table-row>
        </table:table-header-rows>
        <table:table-row>
          <table:table-cell table:style-name="Table7.A2" office:value-type="string">
            <text:p text:style-name="P104">1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>
                <table:table-cell table:style-name="Table7.A2" office:value-type="string">
                  <text:p text:style-name="P104">1-6</text:p>
                </table:table-cell>
                <table:table-cell table:style-name="Table7.B2.2.1" office:value-type="string">
                  <text:p text:style-name="P103"/>
                </table:table-cell>
              </table:table-row>
              <table:table-row>
                <table:table-cell table:style-name="Table7.A2" office:value-type="string">
                  <text:p text:style-name="P104">7-12</text:p>
                </table:table-cell>
                <table:table-cell table:style-name="Table7.B2.2.1" office:value-type="string">
                  <text:p text:style-name="P103"/>
                </table:table-cell>
              </table:table-row>
            </table:table>
          </table:table-cell>
          <table:covered-table-cell/>
        </table:table-row>
        <table:table-row>
          <table:table-cell table:style-name="Table7.A2" office:value-type="string">
            <text:p text:style-name="P104">2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>
                <table:table-cell table:style-name="Table7.A2" office:value-type="string">
                  <text:p text:style-name="P104">1-6</text:p>
                </table:table-cell>
                <table:table-cell table:style-name="Table7.B2.2.1" office:value-type="string">
                  <text:p text:style-name="P103"/>
                </table:table-cell>
              </table:table-row>
              <table:table-row>
                <table:table-cell table:style-name="Table7.A2" office:value-type="string">
                  <text:p text:style-name="P104">7-12</text:p>
                </table:table-cell>
                <table:table-cell table:style-name="Table7.B2.2.1" office:value-type="string">
                  <text:p text:style-name="P103"/>
                </table:table-cell>
              </table:table-row>
            </table:table>
          </table:table-cell>
          <table:covered-table-cell/>
        </table:table-row>
        <table:table-row>
          <table:table-cell table:style-name="Table7.A2" office:value-type="string">
            <text:p text:style-name="P104">3</text:p>
          </table:table-cell>
          <table:table-cell table:number-columns-spanned="2">
            <table:table table:is-sub-table="true">
              <table:table-column table:style-name="Table7.B"/>
              <table:table-column table:style-name="Table7.C"/>
              <table:table-row>
                <table:table-cell table:style-name="Table7.A2" office:value-type="string">
                  <text:p text:style-name="P104">1-6</text:p>
                </table:table-cell>
                <table:table-cell table:style-name="Table7.B2.2.1" office:value-type="string">
                  <text:p text:style-name="P103"/>
                </table:table-cell>
              </table:table-row>
              <table:table-row>
                <table:table-cell table:style-name="Table7.A2" office:value-type="string">
                  <text:p text:style-name="P104">7-12</text:p>
                </table:table-cell>
                <table:table-cell table:style-name="Table7.B2.2.1" office:value-type="string">
                  <text:p text:style-name="P103"/>
                </table:table-cell>
              </table:table-row>
            </table:table>
          </table:table-cell>
          <table:covered-table-cell/>
        </table:table-row>
      </table:table>
      <text:p text:style-name="P38"><text:span text:style-name="Page_20_Number"><text:span text:style-name="T9"/></text:span></text:p>
      <text:p text:style-name="P36"><text:soft-page-break/><text:span text:style-name="Page_20_Number"><text:span text:style-name="T9"><text:tab/>13.3 </text:span></text:span><text:span text:style-name="Page_20_Number"><text:span text:style-name="T9"><office:annotation><dc:creator>ไม่รู้จัก</dc:creator><dc:date>2009-12-30T11:36:17.36</dc:date><text:p><text:span text:style-name="T53">กำหนดตัวชี้วัดและค่าตัวชี้วัดเป็นจำนวนนับ ซึ่งตัวชี้วัดนี้จะเป็นสิ่งที่บ่งบอกประสิทธิผลของโครงการวิจัย เช่น จำนวนรูปแบบของผลงานวิจัย จำนวนบทความที่ตีพิมพ์ จำนวนสิทธิบัตร การพัฒนากำลังคน เป็นต้น</text:span></text:p></office:annotation></text:span></text:span><text:span text:style-name="Page_20_Number"><text:span text:style-name="T9">ผลงานที่คาดว่าจะได้รับจากโครงการวิจัยฯ เป็นจำนวนนับ</text:span></text:span></text:p>
      <text:p text:style-name="P36"><text:span text:style-name="Page_20_Number"><text:span text:style-name="T9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C" table:number-columns-repeated="2"/>
        <table:table-column table:style-name="Table15.G"/>
        <table:table-row table:style-name="Table15.1">
          <table:table-cell table:style-name="Table15.A1" table:number-rows-spanned="2" office:value-type="string">
            <text:p text:style-name="P41"><text:span text:style-name="Page_20_Number"><text:span text:style-name="T36"/></text:span></text:p>
            <text:p text:style-name="P41"><text:span text:style-name="Page_20_Number"><text:span text:style-name="T36">ผลงาน</text:span></text:span></text:p>
          </table:table-cell>
          <table:table-cell table:style-name="Table15.A1" table:number-rows-spanned="2" office:value-type="string">
            <text:p text:style-name="P41"><text:span text:style-name="Page_20_Number"><text:span text:style-name="T36">ดัชนีชี้วัดความสำเร็จ</text:span></text:span></text:p>
            <text:p text:style-name="P40"><text:span text:style-name="Page_20_Number"><text:span text:style-name="T36">(ระบุรายละเอียดของผลลัพธ์)</text:span></text:span></text:p>
          </table:table-cell>
          <table:table-cell table:style-name="Table15.A1" table:number-columns-spanned="2" office:value-type="string">
            <text:p text:style-name="P41"><text:span text:style-name="Page_20_Number"><text:span text:style-name="T36">ปีที่1</text:span></text:span></text:p>
          </table:table-cell>
          <table:covered-table-cell/>
          <table:table-cell table:style-name="Table15.A1" table:number-columns-spanned="2" office:value-type="string">
            <text:p text:style-name="P41"><text:span text:style-name="Page_20_Number"><text:span text:style-name="T36">ปีที่2</text:span></text:span></text:p>
          </table:table-cell>
          <table:covered-table-cell/>
          <table:table-cell table:style-name="Table15.G1" table:number-rows-spanned="2" office:value-type="string">
            <text:p text:style-name="P41"><text:span text:style-name="Page_20_Number"><text:span text:style-name="T36"/></text:span></text:p>
            <text:p text:style-name="P41"><text:span text:style-name="Page_20_Number"><text:span text:style-name="T36">รวมทั้งโครงการ</text:span></text:span></text:p>
          </table:table-cell>
        </table:table-row>
        <table:table-row table:style-name="Table15.1">
          <table:covered-table-cell/>
          <table:covered-table-cell/>
          <table:table-cell table:style-name="Table15.A1" office:value-type="string">
            <text:p text:style-name="P41"><text:span text:style-name="Page_20_Number"><text:span text:style-name="T38">1-6</text:span></text:span></text:p>
          </table:table-cell>
          <table:table-cell table:style-name="Table15.A1" office:value-type="string">
            <text:p text:style-name="P41"><text:span text:style-name="Page_20_Number"><text:span text:style-name="T38">7-12</text:span></text:span></text:p>
          </table:table-cell>
          <table:table-cell table:style-name="Table15.A1" office:value-type="string">
            <text:p text:style-name="P41"><text:span text:style-name="Page_20_Number"><text:span text:style-name="T38">1-6</text:span></text:span></text:p>
          </table:table-cell>
          <table:table-cell table:style-name="Table15.A1" office:value-type="string">
            <text:p text:style-name="P41"><text:span text:style-name="Page_20_Number"><text:span text:style-name="T38">7-12</text:span></text:span></text:p>
          </table:table-cell>
          <table:covered-table-cell/>
        </table:table-row>
        <table:table-row table:style-name="Table15.1">
          <table:table-cell table:style-name="Table15.A3" office:value-type="string">
            <text:p text:style-name="P42"><text:span text:style-name="T39">1</text:span><text:span text:style-name="T37">.ต้นแบบ</text:span><text:span text:style-name="Page_20_Number"><text:span text:style-name="T36"> <text:s/>โดยระบุ ดังนี้</text:span></text:span></text:p>
            <text:p text:style-name="P39"><text:span text:style-name="Page_20_Number"><text:span text:style-name="T36"><text:s text:c="5"/>2.1 ระดับอุตสาหกรรม</text:span></text:span></text:p>
            <text:p text:style-name="P39"><text:span text:style-name="Page_20_Number"><text:span text:style-name="T36"><text:s text:c="5"/>2.2 ระดับภาคสนาม</text:span></text:span></text:p>
            <text:p text:style-name="P39"><text:span text:style-name="Page_20_Number"><text:span text:style-name="T36"><text:s text:c="5"/>2.3 ระดับห้องปฏิบัติการ</text:span></text:span></text:p>
            <text:p text:style-name="P53">(โปรดระบุคุณสมบัติของต้นแบบในข้อ 13.4)</text:p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2</text:span></text:span><text:span text:style-name="Page_20_Number"><text:span text:style-name="T36">. สิทธิบัตร/อนุสิทธิบัติ/ลิขสิทธิ์/เครื่องหมายการค้า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3</text:span></text:span><text:span text:style-name="Page_20_Number"><text:span text:style-name="T36">. บทความทางวิชาการ</text:span></text:span></text:p>
            <text:p text:style-name="P123"><text:span text:style-name="Page_20_Number"><text:span text:style-name="T36">4.1 วารสารระดับนานาชาติ</text:span></text:span></text:p>
            <text:p text:style-name="P123"><text:span text:style-name="Page_20_Number"><text:span text:style-name="T36">4.2 วารสารระดับชาติ</text:span></text:span></text:p>
            <text:p text:style-name="P124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T39">4</text:span><text:span text:style-name="T37">. </text:span><text:span text:style-name="T40">องค์ความรู้</text:span><text:span text:style-name="T37"> </text:span><text:span text:style-name="Page_20_Number"><text:span text:style-name="T36">(โปรดระบุ)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5</text:span></text:span><text:span text:style-name="Page_20_Number"><text:span text:style-name="T36">. การใช้ประโยชน์เชิงพาณิชย์</text:span></text:span></text:p>
            <text:p text:style-name="P39"><text:span text:style-name="Page_20_Number"><text:span text:style-name="T36"><text:s text:c="5"/>6.1 การถ่ายทอดเทคโนโลยี</text:span></text:span></text:p>
            <text:p text:style-name="P39"><text:span text:style-name="Page_20_Number"><text:span text:style-name="T36"><text:s text:c="5"/>6.2 การฝึกอบรม</text:span></text:span></text:p>
            <text:p text:style-name="P39"><text:span text:style-name="Page_20_Number"><text:span text:style-name="T36"><text:s text:c="5"/>6.3 การจัดสัมมนา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6</text:span></text:span><text:span text:style-name="Page_20_Number"><text:span text:style-name="T36">. การใช้ประโยชน์เชิงสาธารณะ</text:span></text:span></text:p>
            <text:p text:style-name="P39"><text:span text:style-name="Page_20_Number"><text:span text:style-name="T36"><text:s text:c="5"/>7.1 การถ่ายทอดเทคโนโลยี</text:span></text:span></text:p>
            <text:p text:style-name="P39"><text:span text:style-name="Page_20_Number"><text:span text:style-name="T36"><text:s text:c="5"/>7.2 การฝึกอบรม</text:span></text:span></text:p>
            <text:p text:style-name="P123"><text:span text:style-name="Page_20_Number"><text:span text:style-name="T36">7.3 การจัดสัมมนา</text:span></text:span></text:p>
            <text:p text:style-name="P124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7</text:span></text:span><text:span text:style-name="Page_20_Number"><text:span text:style-name="T36">. การผลิตนักศึกษา</text:span></text:span></text:p>
            <text:p text:style-name="P123"><text:span text:style-name="Page_20_Number"><text:span text:style-name="T36">7.1 ปริญญาตรี</text:span></text:span></text:p>
            <text:p text:style-name="P123"><text:span text:style-name="Page_20_Number"><text:span text:style-name="T36">7.2 ปริญญาโท</text:span></text:span></text:p>
            <text:p text:style-name="P123"><text:span text:style-name="Page_20_Number"><text:span text:style-name="T36">7.3 ปริญญาเอก</text:span></text:span></text:p>
            <text:p text:style-name="P124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8</text:span></text:span><text:span text:style-name="Page_20_Number"><text:span text:style-name="T36">. การเสนอผลงานในการประชุม</text:span></text:span></text:p>
            <text:p text:style-name="P123"><text:span text:style-name="Page_20_Number"><text:span text:style-name="T38">8</text:span></text:span><text:span text:style-name="Page_20_Number"><text:span text:style-name="T36">.1 การประชุม/สัมมนาระดับนานาชาติ</text:span></text:span></text:p>
            <text:p text:style-name="P123"><text:span text:style-name="Page_20_Number"><text:span text:style-name="T38">8</text:span></text:span><text:span text:style-name="Page_20_Number"><text:span text:style-name="T36">.2 การประชุม/สัมมนาระดับชาติ</text:span></text:span></text:p>
            <text:p text:style-name="P124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9. เอกสารทางวิชาการ (Technical paper)</text:span></text:span></text:p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10. หนังสือ/ตำราวิชาการ (copyright)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8">11. วิทยานิพนธ์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6">1</text:span></text:span><text:span text:style-name="Page_20_Number"><text:span text:style-name="T38">2</text:span></text:span><text:span text:style-name="Page_20_Number"><text:span text:style-name="T36">. ข้อเสนอแนะเชิงนโยบาย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  <table:table-row table:style-name="Table15.1">
          <table:table-cell table:style-name="Table15.A3" office:value-type="string">
            <text:p text:style-name="P42"><text:span text:style-name="Page_20_Number"><text:span text:style-name="T36">14. การให้บริการวิเคราะห์ทดสอบ </text:span></text:span></text:p>
            <text:p text:style-name="P56"/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2"><text:span text:style-name="Page_20_Number"><text:span text:style-name="T36"/></text:span></text:p>
          </table:table-cell>
          <table:table-cell table:style-name="Table15.A3" office:value-type="string">
            <text:p text:style-name="P43"><text:span text:style-name="Page_20_Number"><text:span text:style-name="T36"/></text:span></text:p>
          </table:table-cell>
          <table:table-cell table:style-name="Table15.G3" office:value-type="string">
            <text:p text:style-name="P42"><text:span text:style-name="Page_20_Number"><text:span text:style-name="T36"/></text:span></text:p>
          </table:table-cell>
        </table:table-row>
      </table:table>
      <text:p text:style-name="P4"/>
      <text:p text:style-name="P4"><text:tab/>13.4 <text:s/>คุณสมบัติของต้นแบบ</text:p>
      <text:p text:style-name="P4"/>
      <text:p text:style-name="P73"><text:span text:style-name="Page_20_Number"><text:span text:style-name="T15">1) </text:span></text:span><text:span text:style-name="Page_20_Number"><text:span text:style-name="T9">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15">2) </text:span></text:span><text:span text:style-name="Page_20_Number"><text:span text:style-name="T9">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14"/>
      <text:p text:style-name="P22"><text:span text:style-name="Page_20_Number"><text:span text:style-name="T14">14</text:span></text:span><text:span text:style-name="Page_20_Number"><text:span text:style-name="T13">.</text:span></text:span><text:span text:style-name="Page_20_Number"><text:span text:style-name="T7"> <text:s/></text:span></text:span><text:span text:style-name="Page_20_Number"><text:span text:style-name="T7"><office:annotation><dc:creator>ถิรเจต พันพาไพร</dc:creator><dc:date>2010-01-07T09:44:01.40</dc:date><text:p><text:span text:style-name="T52">ให้ข้อมูลเกี่ยวกับอุปกรณ์</text:span><text:span text:style-name="T52">/</text:span><text:span text:style-name="T52">ครุภัณฑ์ต่างๆ ที่เกี่ยวข้องในโครงการวิจัยฯ ที่คณะผู้วิจัย</text:span><text:span text:style-name="T52">/</text:span><text:span text:style-name="T52">หน่วยงานมีอยู่ ระดับความพร้อมในการใช้งาน ต้องดัดแปลง ซ่อมแซมเพิ่มเติมหรือไม่ อย่างไร และให้ข้อมูลเกี่ยวกับสถานที่ที่ใช้ดำเนินการ ระบุให้ชัดเจนว่ามีความพร้อมหรือต้องปรับปรุงหรือไม่ อย่างไร</text:span></text:p></office:annotation></text:span></text:span><text:span text:style-name="Page_20_Number"><text:span text:style-name="T13">อุปกรณ์และสถานที่ที่มีอยู่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oft-page-break/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80"><text:span text:style-name="Page_20_Number"><text:span text:style-name="T6">......................................................................................................................................................</text:span></text:span></text:p>
      <text:p text:style-name="P99"><text:span text:style-name="Page_20_Number"><text:span text:style-name="T7"/></text:span></text:p>
      <text:p text:style-name="P99"><text:span text:style-name="Page_20_Number"><text:span text:style-name="T7">15. </text:span></text:span><text:span text:style-name="Page_20_Number"><text:span text:style-name="T7"><office:annotation><dc:creator>ถิรเจต พันพาไพร</dc:creator><dc:date>2010-01-07T09:44:53.41</dc:date><text:p><text:span text:style-name="T52">ให้ระบุชื่อหน่วยงานทั้งภาครัฐและภาคเอกชนที่จะร่วมมือในการดำเนินโครงการวิจัยฯ และอธิบายสิ่งที่หน่วยงานนั้นๆ จะให้ความร่วมมือได้ เช่น วัตถุดิบ อุปกรณ์ทดสอบ สถานที่ หรือบุคลากรร่วมดำเนินการบางส่วน เป็นต้น พร้อมแนบเอกสารยืนยันความร่วมมือในตอนท้ายของข้อเสนอโครงการวิจัยฯ</text:span></text:p></office:annotation></text:span></text:span><text:span text:style-name="Page_20_Number"><text:span text:style-name="T7">ความร่วมมือกับสถาบันหรือหน่วยงานอื่นๆ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>......................................................................................................................................................</text:span></text:span></text:p>
      <text:p text:style-name="P19"><text:span text:style-name="Page_20_Number"><text:span text:style-name="T13"/></text:span></text:p>
      <text:p text:style-name="P19"><text:span text:style-name="Page_20_Number"><text:span text:style-name="T13">16. </text:span></text:span><text:span text:style-name="Page_20_Number"><text:span text:style-name="T13"><office:annotation><dc:creator>ถิรเจต พันพาไพร</dc:creator><dc:date>2010-01-07T09:56:54.41</dc:date><text:p text:style-name="P148"><text:span text:style-name="T51">โครงการภายใน ศอ</text:span><text:span text:style-name="T51">. </text:span><text:span text:style-name="T51">ให้ใช้หัวข้อ </text:span><text:span text:style-name="T51">17 </text:span><text:span text:style-name="T51">สำหรับข้อมูลงบประมาณ</text:span></text:p></office:annotation></text:span></text:span><text:span text:style-name="Page_20_Number"><text:span text:style-name="T13">งบประมาณสำหรับโครงการ </text:span></text:span><text:span text:style-name="Page_20_Number"><text:span text:style-name="T14">(สนับสนุนงบประมาณ <text:s/>ทั้งภายในและภายนอก สวทช.)</text:span></text:span></text:p>
      <text:p text:style-name="P69"><text:span text:style-name="Page_20_Number"><text:span text:style-name="T19"><text:tab/></text:span></text:span><text:span text:style-name="Page_20_Number"><text:span text:style-name="T44">แผนการใช้จ่ายงบประมาณในการดำเนินการวิจัยตลอดโครงการ ….......ปี </text:span></text:span></text:p>
      <table:table table:name="Table12" table:style-name="Table12">
        <table:table-column table:style-name="Table12.A"/>
        <table:table-column table:style-name="Table12.B" table:number-columns-repeated="6"/>
        <table:table-column table:style-name="Table12.H"/>
        <table:table-row table:style-name="Table12.1">
          <table:table-cell table:style-name="Table12.A1" table:number-rows-spanned="2" office:value-type="string">
            <text:p text:style-name="P45"><text:span text:style-name="Page_20_Number"><text:span text:style-name="T41">รายการค่าใช้จ่าย</text:span></text:span></text:p>
          </table:table-cell>
          <table:table-cell table:style-name="Table12.A1" table:number-columns-spanned="3" office:value-type="string">
            <text:p text:style-name="P45"><text:span text:style-name="Page_20_Number"><text:span text:style-name="T41">ปีที่ 1</text:span></text:span></text:p>
          </table:table-cell>
          <table:covered-table-cell/>
          <table:covered-table-cell/>
          <table:table-cell table:style-name="Table12.A1" table:number-columns-spanned="3" office:value-type="string">
            <text:p text:style-name="P45"><text:span text:style-name="Page_20_Number"><text:span text:style-name="T41">ปีที่ 2</text:span></text:span></text:p>
          </table:table-cell>
          <table:covered-table-cell/>
          <table:covered-table-cell/>
          <table:table-cell table:style-name="Table12.H1" table:number-rows-spanned="2" office:value-type="string">
            <text:p text:style-name="P45"><text:span text:style-name="Page_20_Number"><text:span text:style-name="T41">รวม</text:span></text:span><text:span text:style-name="Page_20_Number"><text:span text:style-name="T38">ทั้งโครงการ</text:span></text:span>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45"><text:span text:style-name="Page_20_Number"><text:span text:style-name="T41">งวดที่</text:span></text:span><text:span text:style-name="Page_20_Number"><text:span text:style-name="T36"> </text:span></text:span><text:span text:style-name="Page_20_Number"><text:span text:style-name="T41">1</text:span></text:span></text:p>
          </table:table-cell>
          <table:table-cell table:style-name="Table12.A1" office:value-type="string">
            <text:p text:style-name="P45"><text:span text:style-name="Page_20_Number"><text:span text:style-name="T41">งวดที่</text:span></text:span><text:span text:style-name="Page_20_Number"><text:span text:style-name="T36"> </text:span></text:span><text:span text:style-name="Page_20_Number"><text:span text:style-name="T41">2</text:span></text:span></text:p>
          </table:table-cell>
          <table:table-cell table:style-name="Table12.A1" office:value-type="string">
            <text:p text:style-name="P57">รวมปีที 1</text:p>
          </table:table-cell>
          <table:table-cell table:style-name="Table12.A1" office:value-type="string">
            <text:p text:style-name="P45"><text:span text:style-name="Page_20_Number"><text:span text:style-name="T41">งวดที่</text:span></text:span><text:span text:style-name="Page_20_Number"><text:span text:style-name="T36"> </text:span></text:span><text:span text:style-name="Page_20_Number"><text:span text:style-name="T41">1</text:span></text:span></text:p>
          </table:table-cell>
          <table:table-cell table:style-name="Table12.A1" office:value-type="string">
            <text:p text:style-name="P45"><text:span text:style-name="Page_20_Number"><text:span text:style-name="T41">งวดที่</text:span></text:span><text:span text:style-name="Page_20_Number"><text:span text:style-name="T36"> </text:span></text:span><text:span text:style-name="Page_20_Number"><text:span text:style-name="T41">2</text:span></text:span></text:p>
          </table:table-cell>
          <table:table-cell table:style-name="Table12.A1" office:value-type="string">
            <text:p text:style-name="P57">รวมปีที่ 2</text:p>
          </table:table-cell>
          <table:covered-table-cell/>
        </table:table-row>
        <table:table-row table:style-name="Table12.3">
          <table:table-cell table:style-name="Table12.A3" office:value-type="string">
            <text:p text:style-name="P58"><text:span text:style-name="T45">ก. <text:s/></text:span><text:span text:style-name="T47">งบประมาณในการดำเนินการวิจัย</text:span>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2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41">1. ค่าตอบแทนและค่าจ้าง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41"><text:tab/>1.1 </text:span></text:span><text:span text:style-name="Page_20_Number"><text:span text:style-name="T36"><text:s/></text:span></text:span><text:span text:style-name="Page_20_Number"><text:span text:style-name="T41">ค่าตอบแทนคณะผู้วิจัย </text:span></text:span><text:span text:style-name="Page_20_Number"><text:span text:style-name="T36"><text:s/></text:span></text:span><text:span text:style-name="Page_20_Number"><text:span text:style-name="T41">(แสดงเป็นรายบุคคล</text:span></text:span><text:span text:style-name="Page_20_Number"><text:span text:style-name="T43"> ให้การสนับสนุนกับหน่วยงานภายนอก สวทช.)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41"><text:tab/>1.2 ค่าจ้าง (ระบุจำนวนอัตรา คุณวุฒิ และคิดอัตราค่าจ้างตามที่กำหนด </text:span></text:span><text:span text:style-name="Page_20_Number"><text:span text:style-name="T38">เช่น ค่าจ้างผู้เชี่ยวชาญ ค่าที่ปรึกษา, ค่าจ้างนักศึกษาฝึกงาน, ค่าจ้างแรงงานต่างๆ <text:s/></text:span></text:span><text:span text:style-name="Page_20_Number"><text:span text:style-name="T41"><text:s text:c="2"/>)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2.</text:span></text:span><text:span text:style-name="Page_20_Number"><text:span text:style-name="T41"> ค่าวัสดุ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3. </text:span></text:span><text:span text:style-name="Page_20_Number"><text:span text:style-name="T41">ค่าครุภัณฑ์ (ไม่เกิน 1 ล้านบาท) 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4. ค่าใช้สอย <text:s text:c="2"/>(ค่าวิเคราะห์ตัวอย่าง ค่าเดินทางระหว่างปฏิบัติงาน ค่าจ้างทำของ <text:s/>ฯลฯ)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<text:tab/>4.1 </text:span></text:span><text:span text:style-name="Page_20_Number"><text:span text:style-name="T41">ค่าจ้างวิเคราะห์ตัวอย่าง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<text:tab/>4.2</text:span></text:span><text:span text:style-name="Page_20_Number"><text:span text:style-name="T41"> ค่า...........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36"><text:tab/>4.3 </text:span></text:span><text:span text:style-name="Page_20_Number"><text:span text:style-name="T41">ค่า...............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B3" office:value-type="string">
            <text:p text:style-name="P46"><text:span text:style-name="Page_20_Number"><text:span text:style-name="T41">5.ค่าบริหารโครงการ (ไม่เกิน 10 %)</text:span></text:span></text:p>
            <text:p text:style-name="P44"><text:span text:style-name="Page_20_Number"><text:span text:style-name="T43">(ให้การสนับสนุนกับหน่วยงานภายนอก สวทช.) </text:span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45"><text:span text:style-name="Page_20_Number"><text:span text:style-name="T41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A14" office:value-type="string">
            <text:p text:style-name="P45"><text:span text:style-name="Page_20_Number"><text:span text:style-name="T41">รวมแต่ละงวด</text:span></text:span></text:p>
          </table:table-cell>
          <table:table-cell table:style-name="Table12.A14" office:value-type="string">
            <text:p text:style-name="P45"><text:span text:style-name="Page_20_Number"><text:span text:style-name="T41"/></text:span></text:p>
          </table:table-cell>
          <table:table-cell table:style-name="Table12.A14" office:value-type="string">
            <text:p text:style-name="P45"><text:span text:style-name="Page_20_Number"><text:span text:style-name="T41"/></text:span></text:p>
          </table:table-cell>
          <table:table-cell table:style-name="Table12.A14" office:value-type="string">
            <text:p text:style-name="P59"/>
          </table:table-cell>
          <table:table-cell table:style-name="Table12.A14" office:value-type="string">
            <text:p text:style-name="P45"><text:span text:style-name="Page_20_Number"><text:span text:style-name="T41"/></text:span></text:p>
          </table:table-cell>
          <table:table-cell table:style-name="Table12.A14" office:value-type="string">
            <text:p text:style-name="P45"><text:span text:style-name="Page_20_Number"><text:span text:style-name="T41"/></text:span></text:p>
          </table:table-cell>
          <table:table-cell table:style-name="Table12.A14" office:value-type="string">
            <text:p text:style-name="P59"/>
          </table:table-cell>
          <table:table-cell table:style-name="Table12.H14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A3" office:value-type="string">
            <text:p text:style-name="P54">ข. <text:tab/>ทุนการพัฒนาบุคลากรในระดับ<text:tab/>ปริญญาโท และ/หรือปริญญาเอก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59"/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45"><text:span text:style-name="Page_20_Number"><text:span text:style-name="T42"/></text:span></text:p>
          </table:table-cell>
          <table:table-cell table:style-name="Table12.B3" office:value-type="string">
            <text:p text:style-name="P59"/>
          </table:table-cell>
          <table:table-cell table:style-name="Table12.H3" office:value-type="string">
            <text:p text:style-name="P45"><text:span text:style-name="Page_20_Number"><text:span text:style-name="T42"/></text:span></text:p>
          </table:table-cell>
        </table:table-row>
        <table:table-row table:style-name="Table12.3">
          <table:table-cell table:style-name="Table12.A14" office:value-type="string">
            <text:list xml:id="list36438070" text:style-name="WW8Num25">
              <text:list-item>
                <text:list>
                  <text:list-header>
                    <text:p text:style-name="P138"><text:span text:style-name="Page_20_Number"><text:span text:style-name="T38">1) </text:span></text:span><text:span text:style-name="Page_20_Number"><text:span text:style-name="T41">ชื่อ</text:span></text:span><text:span text:style-name="Page_20_Number"><text:span text:style-name="T36">นักศึกษา</text:span></text:span><text:span text:style-name="Page_20_Number"><text:span text:style-name="T41"> ........................................</text:span></text:span><text:span text:style-name="Page_20_Number"><text:span text:style-name="T36"> </text:span></text:span></text:p>
                  </text:list-header>
                </text:list>
              </text:list-item>
            </text:list>
            <text:p text:style-name="P128"><text:span text:style-name="Page_20_Number"><text:span text:style-name="T38"><text:s text:c="6"/></text:span></text:span><text:span text:style-name="Page_20_Number"><text:span text:style-name="T36">ศึกษาในระดับ …………………………</text:span></text:span></text:p>
            <text:p text:style-name="P83"><text:span text:style-name="T48">หัวข้อวิทยานิพนธ์ </text:span><text:span text:style-name="T46">………………………</text:span></text:p>
            <text:list xml:id="list36512979" text:continue-numbering="true" text:style-name="WW8Num25">
              <text:list-item>
                <text:list>
                  <text:list-header>
                    <text:p text:style-name="P137"><text:span text:style-name="Page_20_Number"><text:span text:style-name="T38">2) </text:span></text:span><text:span text:style-name="Page_20_Number"><text:span text:style-name="T41">ชื่อ</text:span></text:span><text:span text:style-name="Page_20_Number"><text:span text:style-name="T36">นักศึกษา</text:span></text:span><text:span text:style-name="Page_20_Number"><text:span text:style-name="T41"> .......................................</text:span></text:span><text:span text:style-name="Page_20_Number"><text:span text:style-name="T36"> </text:span></text:span></text:p>
                  </text:list-header>
                </text:list>
              </text:list-item>
            </text:list>
            <text:p text:style-name="P128"><text:span text:style-name="Page_20_Number"><text:span text:style-name="T38"><text:s text:c="6"/></text:span></text:span><text:span text:style-name="Page_20_Number"><text:span text:style-name="T36">ศึกษาในระดับ………………………….</text:span></text:span></text:p>
            <text:p text:style-name="P84">หัวข้อวิทยานิพนธ์……………………..</text:p>
          </table:table-cell>
          <table:table-cell table:style-name="Table12.A14" office:value-type="string">
            <text:p text:style-name="P47"><text:span text:style-name="Page_20_Number"><text:span text:style-name="T36"/></text:span></text:p>
          </table:table-cell>
          <table:table-cell table:style-name="Table12.A14" office:value-type="string">
            <text:p text:style-name="P60"/>
          </table:table-cell>
          <table:table-cell table:style-name="Table12.A14" office:value-type="string">
            <text:p text:style-name="P60"/>
          </table:table-cell>
          <table:table-cell table:style-name="Table12.A14" office:value-type="string">
            <text:p text:style-name="P60"/>
          </table:table-cell>
          <table:table-cell table:style-name="Table12.A14" office:value-type="string">
            <text:p text:style-name="P60"/>
          </table:table-cell>
          <table:table-cell table:style-name="Table12.A14" office:value-type="string">
            <text:p text:style-name="P60"/>
          </table:table-cell>
          <table:table-cell table:style-name="Table12.H14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3">
          <table:table-cell table:style-name="Table12.A17" office:value-type="string">
            <text:p text:style-name="P45"><text:span text:style-name="Page_20_Number"><text:span text:style-name="T41">รวมแต่ละงวด</text:span></text:span><text:span text:style-name="Page_20_Number"><text:span text:style-name="T36">ทั้งสิ้น</text:span></text:span></text:p>
          </table:table-cell>
          <table:table-cell table:style-name="Table12.A17" office:value-type="string">
            <text:p text:style-name="P45"><text:span text:style-name="Page_20_Number"><text:span text:style-name="T41"/></text:span></text:p>
          </table:table-cell>
          <table:table-cell table:style-name="Table12.A17" office:value-type="string">
            <text:p text:style-name="P45"><text:span text:style-name="Page_20_Number"><text:span text:style-name="T41"/></text:span></text:p>
          </table:table-cell>
          <table:table-cell table:style-name="Table12.A17" office:value-type="string">
            <text:p text:style-name="P59"/>
          </table:table-cell>
          <table:table-cell table:style-name="Table12.A17" office:value-type="string">
            <text:p text:style-name="P45"><text:span text:style-name="Page_20_Number"><text:span text:style-name="T41"/></text:span></text:p>
          </table:table-cell>
          <table:table-cell table:style-name="Table12.A17" office:value-type="string">
            <text:p text:style-name="P45"><text:span text:style-name="Page_20_Number"><text:span text:style-name="T41"/></text:span></text:p>
          </table:table-cell>
          <table:table-cell table:style-name="Table12.A17" office:value-type="string">
            <text:p text:style-name="P59"/>
          </table:table-cell>
          <table:table-cell table:style-name="Table12.H17" office:value-type="string">
            <text:p text:style-name="P45"><text:span text:style-name="Page_20_Number"><text:span text:style-name="T41"/></text:span></text:p>
          </table:table-cell>
        </table:table-row>
        <table:table-row table:style-name="Table12.1">
          <table:table-cell table:style-name="Table12.A14" office:value-type="string">
            <text:p text:style-name="P55">รวมแต่ละปีทั้งสิ้น</text:p>
          </table:table-cell>
          <table:table-cell table:style-name="Table12.A14" table:number-columns-spanned="3" office:value-type="string">
            <text:p text:style-name="P45"><text:span text:style-name="Page_20_Number"><text:span text:style-name="T41"/></text:span></text:p>
          </table:table-cell>
          <table:covered-table-cell/>
          <table:covered-table-cell/>
          <table:table-cell table:style-name="Table12.A14" table:number-columns-spanned="3" office:value-type="string">
            <text:p text:style-name="P45"><text:span text:style-name="Page_20_Number"><text:span text:style-name="T41"/></text:span></text:p>
          </table:table-cell>
          <table:covered-table-cell/>
          <table:covered-table-cell/>
          <table:table-cell table:style-name="Table12.H14" office:value-type="string">
            <text:p text:style-name="P45"><text:span text:style-name="Page_20_Number"><text:span text:style-name="T41"/></text:span></text:p>
          </table:table-cell>
        </table:table-row>
      </table:table>
      <text:p text:style-name="P144"><text:span text:style-name="Page_20_Number"><text:span text:style-name="T33"/></text:span></text:p>
      <text:p text:style-name="P97"><text:span text:style-name="Page_20_Number"><text:span text:style-name="T14">17.</text:span></text:span><text:span text:style-name="Page_20_Number"><text:span text:style-name="T13"> รายละเอียดชี้แจงเหตุผลความจำเป็นในการจัดซื้อครุภัณฑ์</text:span></text:span><text:span text:style-name="Page_20_Number"><text:span text:style-name="T18"> <text:s/>(พร้อมแนบรายละเอียดของครุภัณฑ์ที่จะจัดซื้อ)</text:span></text:span></text:p>
      <text:p text:style-name="P72"><text:span text:style-name="Page_20_Number"><text:span text:style-name="T18">(1) <text:s/>ครุภัณฑ์ </text:span></text:span><text:span text:style-name="Page_20_Number"><text:span text:style-name="T15">(</text:span></text:span><text:span text:style-name="Page_20_Number"><text:span text:style-name="T18">ระบุรายละเอียดของครุภัณฑ์ เช่น ชื่อ</text:span></text:span><text:span text:style-name="Page_20_Number"><text:span text:style-name="T15"> ข้อกำหนด คุณสมบัติ และ ราคา)</text:span></text:span></text:p>
      <text:p text:style-name="P118"><text:span text:style-name="Page_20_Number"><text:span text:style-name="T18">..........................................................................................................................................</text:span></text:span><text:span text:style-name="Page_20_Number"><text:span text:style-name="T15">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oft-page-break/><text:span text:style-name="Page_20_Number"><text:span text:style-name="T18">ลักษณะการใช้และความจำเป็นต่อโครงการวิจัยที่ขอการสนับสนุน 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ประโยชน์ของครุภัณฑ์นี้ที่จะมีต่อไปหลังจากโครงการวิจัยเสร็จสิ้นลง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สถานภาพของครุภัณฑ์นี้ในหน่วยงานของท่าน (กรุณาทำเครื่องหมายที่หน้าหัวข้อ)</text:span></text:span></text:p>
      <text:p text:style-name="P108"><text:span text:style-name="Page_20_Number"><text:span text:style-name="T35">□</text:span></text:span><text:span text:style-name="Page_20_Number"><text:span text:style-name="T22"> <text:s/>ไม่มีครุภัณฑ์นี้เลย</text:span></text:span></text:p>
      <text:p text:style-name="P108"><text:span text:style-name="Page_20_Number"><text:span text:style-name="T35">□</text:span></text:span><text:span text:style-name="Page_20_Number"><text:span text:style-name="T22"> <text:s/>มีครุภัณฑ์ที่ลักษณะการใช้งานใกล้เคียงกัน คือ</text:span></text:span></text:p>
      <table:table table:name="ตาราง13" table:style-name="ตาราง13">
        <table:table-column table:style-name="ตาราง13.A"/>
        <table:table-column table:style-name="ตาราง13.B"/>
        <table:table-row table:style-name="ตาราง13.1">
          <table:table-cell table:style-name="ตาราง13.A1" office:value-type="string">
            <text:p text:style-name="P3"><text:span text:style-name="Page_20_Number"><text:span text:style-name="T23">ครุภัณฑ์</text:span></text:span></text:p>
          </table:table-cell>
          <table:table-cell table:style-name="ตาราง13.A1" office:value-type="string">
            <text:p text:style-name="P3"><text:span text:style-name="Page_20_Number"><text:span text:style-name="T23">สถานภาพและการใช้งานในปัจจุบัน</text:span></text:span></text:p>
          </table:table-cell>
        </table:table-row>
        <table:table-row table:style-name="ตาราง13.1">
          <table:table-cell table:style-name="ตาราง13.A1" office:value-type="string">
            <text:p text:style-name="P2"><text:span text:style-name="Page_20_Number"><text:span text:style-name="T22">1. ….................................................</text:span></text:span></text:p>
          </table:table-cell>
          <table:table-cell table:style-name="ตาราง13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  <table:table-row table:style-name="ตาราง13.1">
          <table:table-cell table:style-name="ตาราง13.A1" office:value-type="string">
            <text:p text:style-name="P2"><text:span text:style-name="Page_20_Number"><text:span text:style-name="T22">2. ….................................................</text:span></text:span></text:p>
          </table:table-cell>
          <table:table-cell table:style-name="ตาราง13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</table:table>
      <text:p text:style-name="P108"><text:span text:style-name="T22"><text:s/></text:span><text:span text:style-name="Page_20_Number"><text:span text:style-name="T35">□ <text:s/></text:span></text:span><text:span text:style-name="Page_20_Number"><text:span text:style-name="T22">ปัจจุบันมีอยู่แล้ว โดยมีสถานภาพและการใช้งานดังนี้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72"><text:span text:style-name="Page_20_Number"><text:span text:style-name="T18">(</text:span></text:span><text:span text:style-name="Page_20_Number"><text:span text:style-name="T15">2</text:span></text:span><text:span text:style-name="Page_20_Number"><text:span text:style-name="T18">) <text:s/>ครุภัณฑ์ </text:span></text:span><text:span text:style-name="Page_20_Number"><text:span text:style-name="T15">(</text:span></text:span><text:span text:style-name="Page_20_Number"><text:span text:style-name="T18">ระบุรายละเอียดของครุภัณฑ์ เช่น ชื่อ</text:span></text:span><text:span text:style-name="Page_20_Number"><text:span text:style-name="T15"> ข้อกำหนด คุณสมบัติ และ ราคา)</text:span></text:span></text:p>
      <text:p text:style-name="P118"><text:span text:style-name="Page_20_Number"><text:span text:style-name="T18">..........................................................................................................................................</text:span></text:span><text:span text:style-name="Page_20_Number"><text:span text:style-name="T15">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ลักษณะการใช้และความจำเป็นต่อโครงการวิจัยที่ขอการสนับสนุน 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ประโยชน์ของครุภัณฑ์นี้ที่จะมีต่อไปหลังจากโครงการวิจัยเสร็จสิ้นลง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สถานภาพของครุภัณฑ์นี้ในหน่วยงานของท่าน (กรุณาทำเครื่องหมายที่หน้าหัวข้อ)</text:span></text:span></text:p>
      <text:p text:style-name="P108"><text:span text:style-name="Page_20_Number"><text:span text:style-name="T35">□</text:span></text:span><text:span text:style-name="Page_20_Number"><text:span text:style-name="T22"> <text:s/>ไม่มีครุภัณฑ์นี้เลย</text:span></text:span></text:p>
      <text:p text:style-name="P108"><text:span text:style-name="Page_20_Number"><text:span text:style-name="T35">□</text:span></text:span><text:span text:style-name="Page_20_Number"><text:span text:style-name="T22"> <text:s/>มีครุภัณฑ์ที่ลักษณะการใช้งานใกล้เคียงกัน คือ</text:span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text:span text:style-name="Page_20_Number"><text:span text:style-name="T23">ครุภัณฑ์</text:span></text:span></text:p>
          </table:table-cell>
          <table:table-cell table:style-name="Table5.A1" office:value-type="string">
            <text:p text:style-name="P3"><text:span text:style-name="Page_20_Number"><text:span text:style-name="T23">สถานภาพและการใช้งานในปัจจุบัน</text:span>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Page_20_Number"><text:span text:style-name="T22">1. ….................................................</text:span></text:span></text:p>
          </table:table-cell>
          <table:table-cell table:style-name="Table5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  <table:table-row table:style-name="Table5.1">
          <table:table-cell table:style-name="Table5.A1" office:value-type="string">
            <text:p text:style-name="P2"><text:span text:style-name="Page_20_Number"><text:span text:style-name="T22">2. ….................................................</text:span></text:span></text:p>
          </table:table-cell>
          <table:table-cell table:style-name="Table5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</table:table>
      <text:p text:style-name="P108"><text:span text:style-name="T22"><text:s/></text:span><text:span text:style-name="Page_20_Number"><text:span text:style-name="T35">□ <text:s/></text:span></text:span><text:span text:style-name="Page_20_Number"><text:span text:style-name="T22">ปัจจุบันมีอยู่แล้ว โดยมีสถานภาพและการใช้งานดังนี้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72"><text:span text:style-name="Page_20_Number"><text:span text:style-name="T18">(</text:span></text:span><text:span text:style-name="Page_20_Number"><text:span text:style-name="T15">3</text:span></text:span><text:span text:style-name="Page_20_Number"><text:span text:style-name="T18">) <text:s/>ครุภัณฑ์ </text:span></text:span><text:span text:style-name="Page_20_Number"><text:span text:style-name="T15">(</text:span></text:span><text:span text:style-name="Page_20_Number"><text:span text:style-name="T18">ระบุรายละเอียดของครุภัณฑ์ เช่น ชื่อ</text:span></text:span><text:span text:style-name="Page_20_Number"><text:span text:style-name="T15"> ข้อกำหนด คุณสมบัติ และ ราคา)</text:span></text:span></text:p>
      <text:p text:style-name="P118"><text:span text:style-name="Page_20_Number"><text:span text:style-name="T18">..........................................................................................................................................</text:span></text:span><text:span text:style-name="Page_20_Number"><text:span text:style-name="T15">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5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ลักษณะการใช้และความจำเป็นต่อโครงการวิจัยที่ขอการสนับสนุน .........................................................</text:span></text:span></text:p>
      <text:p text:style-name="P113"><text:soft-page-break/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ประโยชน์ของครุภัณฑ์นี้ที่จะมีต่อไปหลังจากโครงการวิจัยเสร็จสิ้นลง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................................................................................................................................................</text:span></text:span></text:p>
      <text:p text:style-name="P113"><text:span text:style-name="Page_20_Number"><text:span text:style-name="T18">สถานภาพของครุภัณฑ์นี้ในหน่วยงานของท่าน (กรุณาทำเครื่องหมายที่หน้าหัวข้อ)</text:span></text:span></text:p>
      <text:p text:style-name="P108"><text:span text:style-name="Page_20_Number"><text:span text:style-name="T35">□</text:span></text:span><text:span text:style-name="Page_20_Number"><text:span text:style-name="T22"> <text:s/>ไม่มีครุภัณฑ์นี้เลย</text:span></text:span></text:p>
      <text:p text:style-name="P108"><text:span text:style-name="Page_20_Number"><text:span text:style-name="T35">□</text:span></text:span><text:span text:style-name="Page_20_Number"><text:span text:style-name="T22"> <text:s/>มีครุภัณฑ์ที่ลักษณะการใช้งานใกล้เคียงกัน คือ</text:span>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"><text:span text:style-name="Page_20_Number"><text:span text:style-name="T23">ครุภัณฑ์</text:span></text:span></text:p>
          </table:table-cell>
          <table:table-cell table:style-name="Table8.A1" office:value-type="string">
            <text:p text:style-name="P3"><text:span text:style-name="Page_20_Number"><text:span text:style-name="T23">สถานภาพและการใช้งานในปัจจุบัน</text:span></text:span></text:p>
          </table:table-cell>
        </table:table-row>
        <table:table-row table:style-name="Table8.1">
          <table:table-cell table:style-name="Table8.A1" office:value-type="string">
            <text:p text:style-name="P2"><text:span text:style-name="Page_20_Number"><text:span text:style-name="T22">1. ….................................................</text:span></text:span></text:p>
          </table:table-cell>
          <table:table-cell table:style-name="Table8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  <table:table-row table:style-name="Table8.1">
          <table:table-cell table:style-name="Table8.A1" office:value-type="string">
            <text:p text:style-name="P2"><text:span text:style-name="Page_20_Number"><text:span text:style-name="T22">2. ….................................................</text:span></text:span></text:p>
          </table:table-cell>
          <table:table-cell table:style-name="Table8.A1" office:value-type="string">
            <text:p text:style-name="P2"><text:span text:style-name="Page_20_Number"><text:span text:style-name="T22">..................................................................</text:span></text:span></text:p>
          </table:table-cell>
        </table:table-row>
      </table:table>
      <text:p text:style-name="P108"><text:span text:style-name="T22"><text:s/></text:span><text:span text:style-name="Page_20_Number"><text:span text:style-name="T35">□ <text:s/></text:span></text:span><text:span text:style-name="Page_20_Number"><text:span text:style-name="T22">ปัจจุบันมีอยู่แล้ว โดยมีสถานภาพและการใช้งานดังนี้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114"><text:span text:style-name="Page_20_Number"><text:span text:style-name="T18">....................................................................................................................................</text:span></text:span></text:p>
      <text:p text:style-name="P114"><text:span text:style-name="Page_20_Number"><text:span text:style-name="T15">....................................................................................................................................</text:span></text:span></text:p>
      <text:p text:style-name="P33"><text:span text:style-name="Page_20_Number"><text:span text:style-name="T13"/></text:span></text:p>
      <text:p text:style-name="P33"><text:span text:style-name="Page_20_Number"><text:span text:style-name="T14">18. </text:span></text:span><text:span text:style-name="Page_20_Number"><text:span text:style-name="T13">เอกสารอ้างอิง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82"/>
      <text:p text:style-name="P33"><text:span text:style-name="Page_20_Number"><text:span text:style-name="T14">19. </text:span></text:span><text:span text:style-name="Page_20_Number"><text:span text:style-name="T13">ประวัติคณะผู้วิจัย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32"><text:span text:style-name="Page_20_Number"><text:span text:style-name="T21"/></text:span></text:p>
      <text:p text:style-name="P33"><text:span text:style-name="Page_20_Number"><text:span text:style-name="T14">20. </text:span></text:span><text:span text:style-name="Page_20_Number"><text:span text:style-name="T13"><text:s/>เอกสารยืนยันความร่วมมือกับหน่วยงาน บริษัท หรืออุตสาหกรรม</text:span></text:span><text:span text:style-name="Page_20_Number"><text:span text:style-name="T9"> <text:s/>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21"/></text:span></text:p>
      <text:p text:style-name="P33"><text:span text:style-name="Page_20_Number"><text:span text:style-name="T14">21. <text:s/>อื่นๆ (ใบเสนอราคา และ ข้อมูลสนับสนุนอื่นๆ)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  <text:p text:style-name="P73"><text:span text:style-name="Page_20_Number"><text:span text:style-name="T9">.......................................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ima1" svg:font-family="Angsima"/>
    <style:font-face style:name="Tahoma" svg:font-family="Tahoma"/>
    <style:font-face style:name="Courier New" svg:font-family="'Courier New'" style:font-family-generic="modern"/>
    <style:font-face style:name="DejaVu Sans" svg:font-family="'DejaVu Sans'" style:font-family-generic="swiss"/>
    <style:font-face style:name="Segoe UI" svg:font-family="'Segoe UI'" style:font-family-generic="swiss"/>
    <style:font-face style:name="Tahoma2" svg:font-family="Tahoma" style:font-family-generic="swiss"/>
    <style:font-face style:name="Waree Sans" svg:font-family="'Waree Sans'" style:font-family-generic="swiss"/>
    <style:font-face style:name="Angsima" svg:font-family="Angsima" style:font-pitch="variable"/>
    <style:font-face style:name="Arundina Sans" svg:font-family="'Arundina Sans'" style:font-pitch="variable"/>
    <style:font-face style:name="PMingLiU" svg:font-family="PMingLiU, 新細明體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ngsana New1" svg:font-family="'Angsana New'" style:font-family-generic="swiss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CordiaUPC" svg:font-family="CordiaUPC" style:font-family-generic="swiss" style:font-pitch="variable"/>
    <style:font-face style:name="FreesiaUPC" svg:font-family="FreesiaUPC" style:font-family-generic="swiss" style:font-pitch="variable"/>
    <style:font-face style:name="MS PGothic" svg:font-family="'MS PGothic', 'Arial Unicode MS'" style:font-family-generic="swiss" style:font-pitch="variable"/>
    <style:font-face style:name="Tahoma1" svg:font-family="Tahoma" style:font-family-generic="swiss" style:font-pitch="variable"/>
    <style:font-face style:name="Tahoma3" svg:font-family="Tahoma" style:font-adornments="Normal" style:font-family-generic="swiss" style:font-pitch="variable"/>
    <style:font-face style:name="Tahoma (Thai)" svg:font-family="'Tahoma (Thai)'" style:font-family-generic="swiss" style:font-pitch="variable"/>
    <style:font-face style:name="Angsana New" svg:font-family="'Angsana New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.5pt" style:language-asian="zxx" style:country-asian="none" style:font-size-complex="10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ahoma" fo:font-size="10pt" fo:language="en" fo:country="US" style:font-name-asian="Angsana New" style:font-size-asian="10.5pt" style:language-asian="zxx" style:country-asian="none" style:font-name-complex="Tahoma" style:font-size-complex="10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fo:language="en" fo:country="US" style:font-name-asian="Cordia New" style:font-size-asian="14pt" style:language-asian="zh" style:country-asian="CN" style:language-complex="th" style:country-complex="TH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undina Sans" style:font-size-asian="14pt" style:font-name-complex="Angsima" style:font-size-complex="18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i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ima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i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text-align="center" style:justify-single-word="false" fo:keep-with-next="always"/>
      <style:text-properties style:font-name="Tahoma1" fo:font-size="24pt" style:font-size-asian="24pt" style:font-name-complex="Tahoma1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align="center" style:justify-single-word="false" fo:text-indent="0cm" style:auto-text-indent="false" fo:keep-with-next="always"/>
      <style:text-properties style:font-name="AngsanaUPC" fo:font-weight="bold" style:font-weight-asian="bold" style:font-name-complex="AngsanaUP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เนื้อเรื่อง" style:family="paragraph" style:parent-style-name="Standard">
      <style:paragraph-properties fo:margin-left="0cm" fo:margin-right="0.681cm" fo:text-indent="0cm" style:auto-text-indent="false"/>
      <style:text-properties fo:font-size="10pt" fo:language="en" fo:country="GB" style:font-name-asian="Times New Roman" style:font-size-asian="10pt" style:font-name-complex="CordiaUPC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7pt" fo:font-weight="bold" style:font-size-asian="17pt" style:font-weight-asian="bold" style:font-name-complex="FreesiaUPC" style:font-size-complex="17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6pt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ahoma1" fo:font-size="12pt" style:font-name-asian="PMingLiU" style:font-size-asian="12pt" style:language-asian="zh" style:country-asian="TW" style:font-name-complex="Tahoma1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start" style:justify-single-word="false" fo:text-indent="1.27cm" style:auto-text-indent="false"/>
      <style:text-properties style:font-name="AngsanaUPC" style:font-name-complex="AngsanaUPC"/>
    </style:style>
    <style:style style:name="Footnote" style:family="paragraph" style:parent-style-name="Standard" style:class="extra">
      <style:text-properties fo:font-size="10pt" style:font-size-asian="10pt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Tahoma1"/>
    </style:style>
    <style:style style:name="WW8Num3z0" style:family="text">
      <style:text-properties style:font-name="Wingdings" style:font-name-asian="Times New Roman" style:font-name-complex="Tahoma1"/>
    </style:style>
    <style:style style:name="WW8Num4z0" style:family="text">
      <style:text-properties style:font-name="Wingdings" style:font-name-asian="Cordia New" style:font-name-complex="Tahoma1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Tahoma1" style:font-name-asian="Times New Roman" style:font-name-complex="Tahoma1"/>
    </style:style>
    <style:style style:name="WW8Num9z0" style:family="text">
      <style:text-properties style:font-name="Symbol"/>
    </style:style>
    <style:style style:name="WW8Num10z0" style:family="text">
      <style:text-properties style:font-name="Wingdings" style:font-name-asian="Times New Roman" style:font-name-complex="Tahoma1"/>
    </style:style>
    <style:style style:name="Absatz-Standardschriftart" style:family="text"/>
    <style:style style:name="WW8Num1z0" style:family="text">
      <style:text-properties style:font-name="Wingdings" style:font-name-asian="Times New Roman" style:font-name-complex="Tahoma1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 fo:font-size="16pt" style:font-size-asian="16pt" style:font-size-complex="1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743cm" fo:text-indent="-0.635cm" fo:margin-left="1.74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1.55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1.268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Landscap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แบบข้อเสนอโครงการ</dc:title>
    <meta:initial-creator>kanok</meta:initial-creator>
    <meta:creation-date>2006-06-15T23:43:00</meta:creation-date>
    <dc:date>2010-06-08T16:39:34.61</dc:date>
    <meta:print-date>2010-06-03T10:03:36.28</meta:print-date>
    <meta:editing-cycles>72</meta:editing-cycles>
    <meta:editing-duration>PT11H49M21S</meta:editing-duration>
    <meta:generator>OpenOffice.org/3.1$Win32 OpenOffice.org_project/310m11$Build-9399</meta:generator>
    <meta:printed-by>PAES NECTEC</meta:printed-by>
    <meta:document-statistic meta:table-count="15" meta:image-count="0" meta:object-count="0" meta:page-count="15" meta:paragraph-count="635" meta:word-count="8978" meta:character-count="55737"/>
    <meta:user-defined meta:name="Info 1"/>
    <meta:user-defined meta:name="Info 2"/>
    <meta:user-defined meta:name="Info 3"/>
    <meta:user-defined meta:name="Info 4"/>
  </office:meta>
</office:document-meta>
</file>